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lattelandswoningen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ruimtelijke ordening bekend dat met ingang van vrijdag 24 juli 2015 het ontwerpbestemmingsplan ‘Plattelandswoningen Someren’ gedurende zes weken ter inzage ligt. De termijn eindigt op donderdag 3 september 2015. </text:p>
            <text:p text:style-name="tussenkopcur">
            <text:span text:style-name="nadrukvet">Inhoud ontwerpbestemmingsplan</text:span>
          </text:p>
            <text:p text:style-name="common-al">Het bestemmingsplan is een partiële herziening van de bestemmingsplannen Buitengebied Someren (inclusief 1<text:span text:style-name="sup">e</text:span> herziening),  Buitengebied 2013 en Buitengebied 2014. Het plan dient in samenhang met de genoemde bestemmingsplannen gelezen te worden.</text:p>
            <text:p text:style-name="common-al">In het bestemmingsplan ‘Plattelandswoningen Someren’ zijn regels opgenomen waarbij het gebruik van een voormalige agrarische bedrijfswoning als burgerwoning wordt toegestaan ter plaatse van de aanduiding ‘plattelandswoning’. Op de verbeelding is voor vijf locaties de aanduiding ‘specifieke vorm van agrarisch – plattelandswoning’ toegevoegd. Het gaat om de volgende adressen: </text:p>
            <text:p text:style-name="common-al">Heikomstraat 16 </text:p>
            <text:p text:style-name="common-al">Michelslaan 30 </text:p>
            <text:p text:style-name="common-al">Molenbrugweg 19 </text:p>
            <text:p text:style-name="common-al">Nieuwendijk 158   </text:p>
            <text:p text:style-name="common-al">Smulderslaan 44 </text:p>
            <text:p text:style-name="common-al">In het bestemmingsplan is ook een wijzigingsbevoegdheid opgenomen. Met deze bevoegdheid kan het college van burgemeester en wethouders de vigerende bestemmingsplannen Buitengebied Someren, Buitengebied 2013 en Buitengebied 2014 zodanig wijzigen, dat ook op andere percelen een plattelandswoning wordt toegestaan. Daarbij dient voldaan te worden aan het eerder door de gemeenteraad vastgestelde beleid voor plattelandswoningen. </text:p>
            <text:p text:style-name="tussenkopcur">
            <text:span text:style-name="nadrukvet">Stukken ter inzage </text:span>
          </text:p>
            <text:p text:style-name="common-al">U kunt het ontwerpbestemmingsplan met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te raadplegen via www.ruimtelijkeplannen.nl. U kunt via het tabblad ‘bestemmingsplannen’ zoeken op adres of via het identificatienummer NL.IMRO.0847.BP02015005-OW01.  Via onze website www.someren.nl wordt u doorgelinkt naar de vindplaats op www.ruimtelijkeplannen.nl </text:p>
            <text:p text:style-name="tussenkopcur">
            <text:span text:style-name="nadrukvet">Indienen zienswijzen</text:span>
          </text:p>
            <text:p text:style-name="last-al">Tijden de inzagetermijn kan iedereen zowel mondeling als schriftelijk zienswijzen kenbaar maken. Schriftelijke zienswijzen kunnen worden gericht aan de raad van de gemeente Someren, Postbus 290, 5710 AG Someren, Voor het indienen van een mondelinge zienswijze dient een afspraak te worden gemaakt. U kunt hiervoor contact opnemen met het KCC, telefoonnummer (0493) 494 8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66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66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66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Plattelandswoningen Someren’</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1667</meta:user-defined>
    <meta:user-defined meta:name="OVERHEIDop.StcrtID/DC.identifier">stcrt-2015-21667</meta:user-defined>
    <meta:user-defined meta:name="OVERHEID.Gemeente/DC.creator">Someren</meta:user-defined>
    <meta:user-defined meta:name="OVERHEID.TaxonomieBeleidsagenda/OVERHEID.category">Ruimte en infrastructuur | Ruimtelijke ordening</meta:user-defined>
    <meta:user-defined meta:name="OVERHEIDop.Ruimtelijkplan/OVERHEIDop.bekendmakingBetreffendePlan">NL.IMRO.0847.BP02015005-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