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1000 zonder BVL, geluidscertificaat en BVB door Aircarus Productions (bedrijfsontheffing UAS Aircarus Productions)</text:h>
      <text:p text:style-name="ifm_p_font.italic_mt.7.4mm_ifm">Datum: 15 juli 2015</text:p>
      <text:p text:style-name="ifm_p_font.italic_ifm">Nummer: ILT-2015/50371</text:p>
      <text:p text:style-name="ifm_p_mt.3.7mm_ifm">DE STAATSSECRETARIS VAN INFRASTRUCTUUR EN MILIEU,</text:p>
      <text:p text:style-name="ifm_p_mt.3.7mm_ifm">Handelende in overeenstemming met de Minister van Defensie;</text:p>
      <text:p text:style-name="ifm_p_mt.3.7mm_ifm">Gelezen het verzoek van Aircarus Productions, initiële aanvraag ontvangen op 1 april 2015, door tussenkomst van EuroUSC, contactpersoon de heer T. Cornelissen, toine.cornelissen@gmail.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beoordeeld is volgens de procedures en eisen die toen golden;</text:p>
      <text:p text:style-name="ifm_p_indent.-5mm_mleft.5mm_ifm">–<text:tab/>het verboden is om beroepsmatig deel te nemen aan het luchtverkeer met een licht onbemand luchtvaartuig, tenzij hiervoor ontheffing is verleend of men voldoet aan de eisen die ná 1 juli 2015 gelden;</text:p>
      <text:p text:style-name="ifm_p_indent.-5mm_mleft.5mm_ifm">–<text:tab/>EuroUSC in haar advies, kenmerk C0368 van 31 maart 2015, aangeeft dat:</text:p>
      <text:p text:style-name="ifm_p_indent.-5mm_mleft.10mm_ifm">○<text:tab/>Aircarus Productions voldoende kennis en ervaring heeft om op verantwoorde wijze een vlucht uit te voeren met haar UAS;</text:p>
      <text:p text:style-name="ifm_p_indent.-5mm_mleft.10mm_ifm">○<text:tab/>de piloot van Aircarus Productions beschikt over een door EuroUSC afgegeven BNUC-S-certificaat;</text:p>
      <text:p text:style-name="ifm_p_indent.-5mm_mleft.10mm_ifm">○<text:tab/>Aircarus Productions beschikt over een goedgekeurd operationeel handboek waarin de verantwoordelijkheden en procedures zijn vastgelegd;</text:p>
      <text:p text:style-name="ifm_p_indent.-5mm_mleft.10mm_ifm">○<text:tab/>het lichte onbemande luchtvaartuig van het type DJI Spreading Wings S1000 (registratie PH-1DK) beschikt over een Design and Construction Certificate afgegeven door EuroUSC;</text:p>
      <text:p text:style-name="ifm_p_indent.-5mm_mleft.5mm_ifm">–<text:tab/>Aircarus Productions bij de aanvraag van een reeks projectontheffingen en het zgn. ‘plus-exam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arus Productions wordt ontheffing verleend van de verbodsbepalingen van de artikelen 3.8, eerste lid, onderdeel b, en 3.19a, eerste lid, onderdeel b, van de Wet luchtvaart om beroepsmatig (aerial work: aerial photography and video) deel te nemen aan het luchtverkeer met een licht onbemand luchtvaartuig, type DJI Spreading Wings S1000, met nationaliteits- en inschrijvingskenmerk PH-1DK en zonder dat het luchtvaartuig is voorzien van een geldig bewijs van luchtwaardigheid en geluidscertificaat, en zonder dat Aircarus Productions in het bezit is van een ROC als bedoeld in artikel 1, eerste lid van het Besluit vluchtuitvoering.</text:p>
      <text:p text:style-name="ifm_p_mt.3.7mm_indent.-7mm_mleft.7mm_ifm">2.<text:tab/>Aan de heer T. Cornelissen van Aircarus Productions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ircarus Production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arus Productions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ircarus Productions voert de vluchten uit volgens een goedgekeurd operationeel handboek;</text:p>
      <text:p text:style-name="ifm_p_indent.-7mm_mleft.7mm_ifm">j.<text:tab/>Aircarus Productions maakt voor iedere vlucht:</text:p>
      <text:p text:style-name="ifm_p_indent.-9mm_mleft.16mm_ifm">1°.<text:tab/>een operationeel plan;</text:p>
      <text:p text:style-name="ifm_p_indent.-9mm_mleft.16mm_ifm">2°.<text:tab/>een risicoanalyse,</text:p>
      <text:p text:style-name="ifm_p_indent.-9mm_mleft.16mm_ifm">3°.<text:tab/>en bewaart deze minimaal tot de eerstvolgende audit;</text:p>
      <text:p text:style-name="ifm_p_indent.-7mm_mleft.7mm_ifm">k.<text:tab/>Aircarus Productions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ircarus Productions voert geen vluchten uit binnen een afstand van 3 nautische mijlen van de laagvliegroute Link 10 op maandag tot en met donderdag;</text:p>
      <text:p text:style-name="ifm_p_indent.-7mm_mleft.7mm_ifm">m.<text:tab/>Aircarus Productions is ervoor verantwoordelijk dat de piloot altijd direct de koers en hoogte van het luchtvaartuig kan wijzigen, ook als bij normale vluchtuitvoering geen sprake is van manuele besturing van het onbemande luchtvaartuig;</text:p>
      <text:p text:style-name="ifm_p_indent.-7mm_mleft.7mm_ifm">n.<text:tab/>Aircarus Produc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ircarus Produc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ircarus Productions is verzekerd voor aansprakelijkheid bij ongevallen al dan niet resulterend in schade of letsel ten aanzien van derden;</text:p>
      <text:p text:style-name="ifm_p_indent.-9mm_mleft.16mm_ifm">2°.<text:tab/>Aircarus Produc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ircarus Production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ircarus Production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ircarus Produc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ircarus Productions geadministreerd en beoordeeld en het management bekijkt of deze moeten leiden tot verbeteringen van de bedrijfsvoering, in ieder geval wanneer de incidenten betrekking hebben op de vluchtuitvoering;</text:p>
      <text:p text:style-name="ifm_p_indent.-7mm_mleft.7mm_ifm">t.<text:tab/>Aircarus Productions is ervoor verantwoordelijk dat iedere geplande vluchtuitvoering op een terrein voor tijdelijk en uitzonderlijk gebruik wordt gemeld bij de Inspectie via een e-mail aan meldingtug@ilent.nl; ten minste 24 uur vóór de dag waarop het terrein zal worden gebruikt, wordt dit voornemen schriftelijk of per e-mail gemeld aan de Minister van Infrastructuur en Milieu en de burgemeester van de gemeente waarin het desbetreffende terrein ligt; de melding aan de Minister kan worden gedaan via de melding aan de inspectie;</text:p>
      <text:p text:style-name="ifm_p_indent.-7mm_mleft.7mm_ifm">u.<text:tab/>Aircarus Productions is ervoor verantwoordelijk dat iedere vlucht die onder deze beschikking valt, ten minste 24 uur van tevoren per e-mail wordt gemeld aan div.hoofddorp@ilent.nl o.v.v. ‘Evaluatie beschikking Aircarus Productions ILT-2015/26099’ met toevoeging van het operationele plan en de risicoanalyse van de desbetreffende vlucht;</text:p>
      <text:p text:style-name="ifm_p_indent.-7mm_mleft.7mm_ifm">v.<text:tab/>Aircarus Productions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Aircarus Productions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ircarus Productions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ircarus Production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ircarus Productions levert uiterlijk 1 februar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6 juli 2015 en vervalt met ingang van 16 juli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66</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66</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preading Wings S1000 zonder BVL, geluidscertificaat en BVB door Aircarus Productions (bedrijfsontheffing UAS Aircarus Productions)</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1000 zonder BVL, geluidscertificaat en BVB door Aircarus Productions (bedrijfsontheffing UAS Aircarus Productions)</meta:user-defined>
    <meta:user-defined meta:name="DCTERMS.W3CDTF/DCTERMS.available">2015-07-24</meta:user-defined>
  </office:meta>
</office:document-meta>
</file>