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ex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cluster SAA A1/A6 138, kenmerk 152037) van de omgevingsvergunning is op 9 juli 2015 afgegeven door het college van burgemeester en wethouders van de gemeente Almere en heeft betrekking op het aanpassen van het bestaande viaduct K45 over de Zilverstrandweg (Zilverstrandpoort).</text:p>
      <text:h text:style-name="ifm_p_font.bold_mt.5.08mm_page.keep-with-next_ifm" text:outline-level="4">Waar en wanneer kunt u de stukken inzien?</text:h>
      <text:p text:style-name="ifm_p_mt.4.23mm_ifm">Het ontwerpbesluit en de bijbehorende stukken liggen met ingang van 23 juli 2015 tot en met 2 september 2015 tijdens kantooruren ter inzage bij de gemeente Almere, Stadhuisplein 1 te Almere.</text:p>
      <text:h text:style-name="ifm_p_font.bold_mt.5.08mm_page.keep-with-next_ifm" text:outline-level="4">Hoe kunnen zienswijzen naar voren worden gebracht?</text:h>
      <text:p text:style-name="ifm_p_mt.4.23mm_ifm">Van 23 juli 2015 tot en met 2 september 2015 kan eenieder tegen het ontwerpbesluit schriftelijk gemotiveerde zienswijzen kenbaar maken aan het college van burgemeester en wethouders van de gemeente Almere, Postbus 200, 1300 AE Almere. Tevens kunnen gedurende deze termijn door eenieder mondeling gemotiveerde zienswijzen kenbaar gemaakt worden.</text:p>
      <text:p text:style-name="ifm_p_ifm">Degenen die mondeling willen reageren, kunnen dat, na telefonische afspraak, doen bij mevrouw N. van Dusschote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56</text:span><text:tab/>2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56</text:span><text:tab/>2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7-22</meta:user-defined>
    <meta:user-defined meta:name="OVERHEIDop.Ruimtelijkplan/OVERHEIDop.bekendmakingBetreffendePlan"/>
  </office:meta>
</office:document-meta>
</file>