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noodzaak uitvoeren milieueffectrapportage Lebbenbruggedijk 32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op 11 december 2014 een kennisgeving aanmeldingsnotitie m.e.r.-beoordeling op grond van artikel 7.4 van de Wet milieubeheer ontvangen van WIK-adviesgroep, Heelweg 6, Beltrum voor de veehouderij aan de Lebbenbruggedijk 32 in Borculo.</text:p>
            <text:p text:style-name="common-al"/>
            <text:p text:style-name="common-al">De voorgenomen activiteiten bestaan onder meer uit wijzigen rundveehouderij. Burgemeester en wethouders van Berkelland hebben op basis van de ingediende kennisgeving en met inachtneming van de in artikel 7.4 van de Wet milieubeheer genoemde omstandigheden, bovengenoemde beoordeling verricht en besloten dat het opstellen van een MER niet noodzakelijk is.</text:p>
            <text:p text:style-name="common-al">De kennisgeving en het besluit van burgemeester en wethouders van Berkelland liggen van 22 juli tot en met 1 september 2015 ter inzage in de Publiekswinkel, Marktstraat 1 in Borculo. Inzage is mogelijk van maandag tot en met vrijdag van 8.30 tot 16.30 uur en op woensdag van 8.30 tot 19.00 uur. Tegen bovenstaande kennisgeving en het besluit op grond van de Wet milieubeheer staat geen bezwaar en/of beroep open.</text:p>
            <text:p text:style-name="common-al"/>
            <text:p text:style-name="last-al">Voor informatie over de kennisgeving of het besluit kunt u contact opnemen met de Publiekswinkel, telefoon 0545 - 250 25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649</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49</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49</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oordeling noodzaak uitvoeren milieueffectrapportage Lebbenbruggedijk 32 in Borculo</meta:user-defined>
    <meta:user-defined meta:name="OVERHEIDop.doctype">Officiële Publicaties, versie 1.1</meta:user-defined>
    <meta:user-defined meta:name="DCTERMS.W3CDTF/OVERHEIDop.jaargang">2015</meta:user-defined>
    <meta:user-defined meta:name="DCTERMS.W3CDTF/DCTERMS.available">2015-07-21</meta:user-defined>
    <meta:user-defined meta:name="OVERHEIDop.publicationIssue">21649</meta:user-defined>
    <meta:user-defined meta:name="OVERHEIDop.StcrtID/DC.identifier">stcrt-2015-21649</meta:user-defined>
    <meta:user-defined meta:name="OVERHEID.Gemeente/DC.creator">Berkelland</meta:user-defined>
    <meta:user-defined meta:name="OVERHEID.TaxonomieBeleidsagenda/OVERHEID.category">Ruimte en infrastructuur | Ruimtelijke ordening</meta:user-defined>
    <meta:user-defined meta:name="OVERHEIDop.referentienummer">129514</meta:user-defined>
    <meta:user-defined meta:name="DCTERMS.abstract">ODA noodzaak MER Lebbenbruggedijk 32 Borculo</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71</meta:user-defined>
    <meta:user-defined meta:name="OVERHEIDop.woonplaats">Borculo</meta:user-defined>
    <meta:user-defined meta:name="OVERHEIDop.straatnaam">Lebbenbrugge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1607 458664</meta:user-defined>
    <meta:user-defined meta:name="OVERHEIDop.versieInformatie"/>
  </office:meta>
</office:document-meta>
</file>