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3TERVISIELEGGING VASTGESTELD BESTEMMINGSPLAN “PRINS BERNHARDPARK” (NL.IMRO.0153.BP00080-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 juli 2015 heeft de gemeenteraad -met toepassing van artikel 3.1 van de Wet ruimtelijke ordening- het bestemmingsplan ‘Prins Bernhardpark’<text:span text:style-name="nadrukcur"/>gewijzigd vastgesteld. Het bestemmingsplan ‘Prins Bernhardpark’ maakt het mogelijk om maximaal 30 nieuwe woningen te realiseren. Daarnaast voorziet het plan in hergebruik van bestaande panden voor wonen en de mess voor een mix van kleinschalige horeca, maatschappelijke doeleinden, (zakelijke) dienstverlening en wonen.</text:p>
            <text:p text:style-name="tussenkopcur">
            <text:span text:style-name="nadrukvet">Inzien bestemmingsplan</text:span>
          </text:p>
            <text:p text:style-name="common-al">Het besluit tot vaststelling van het bestemmingsplan ligt met de daarbij behorende stukken met ingang van 23 juli 2015 gedurende een periode van zes weken voor een ieder ter inzage in de centrale hal van het Stadskantoor, Hengelosestraat 51 in Enschede. Tot de ter inzage gelegde stukken behoort onder andere een overzicht van de wijzigingen die de raad bij de vaststelling in het plan heeft aangebracht.</text:p>
            <text:p text:style-name="common-al">Het Stadskantoor is geopend van maandag tot en met vrijdag van 08.00 uur tot 18.00 uur en op donderdagavond tot 19.30 uur. Wilt u een nadere toelichting op het besluit, dan kunt u daarvoor in het Stadskantoor terecht bij de afdeling Publieksdienstverlening Frontoffice. </text:p>
            <text:p text:style-name="common-al">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 op de website van de gemeente Enschede, <text:a xlink:href="http://www.enschede.nl" xlink:type="simple">www.enschede.nl</text:a>.</text:p>
            <text:p text:style-name="common-al">Het bestemmingsplan met de daarbij behorende stukken kan digitaal worden ingezien op <text:a xlink:href="http://www.ruimtelijkeplannen.nl/web-roo/?planidn=NL.IMRO.0153.BP00080-0003 " xlink:type="simple">http://www.ruimtelijkeplannen.nl/web-roo/?planidn=NL.IMRO.0153.BP00080-0003 </text:a></text:p>
            <text:p text:style-name="common-al">en via het digitaal loket op de website van de gemeente Enschede, www.enschede.nl. </text:p>
            <text:p text:style-name="common-al">De bronbestanden kunnen worden gedownload via de webpagina <text:a xlink:href="https://www.ruimtelijkeplannen.enschede.nl/NL.IMRO.0153.BP00080-0003.tekst" xlink:type="simple">https://www.ruimtelijkeplannen.enschede.nl/NL.IMRO.0153.BP00080-0003.<text:span text:style-name="nadrukondlijn"/></text:a></text:p>
            <text:p text:style-name="tussenkopcur">
            <text:span text:style-name="nadrukvet">Reageren</text:span>
          </text:p>
            <text:p text:style-name="common-al">Van <text:span text:style-name="nadrukvet">24</text:span><text:span text:style-name="nadrukvet"> juli 2015</text:span><text:span text:style-name="nadrukvet"> tot </text:span><text:span text:style-name="nadrukvet">en met</text:span><text:span text:style-name="nadrukvet"> 3 september</text:span><text:span text:style-name="nadrukvet"> 2015</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common-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ussenkopcur">
            <text:span text:style-name="nadrukvet">Crisis- en herstelwet van toepassing</text:span>
          </text:p>
            <text:p text:style-name="last-al">Op het besluit tot vaststelling van het bestemmingsplan “Prins Bernhardpark” is afdeling 2 van hoofdstuk 1 van de Crisis en Herstelwet van toepassing. In verband hiermee dienen beroepsgronden in het beroepschrift te worden opgenomen. Na afloop van de beroepstermijn kunnen geen nieuwe beroepsgronden worden aangevo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64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4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4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3TERVISIELEGGING VASTGESTELD BESTEMMINGSPLAN “PRINS BERNHARDPARK” (NL.IMRO.0153.BP00080-0003)</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647</meta:user-defined>
    <meta:user-defined meta:name="OVERHEIDop.StcrtID/DC.identifier">stcrt-2015-21647</meta:user-defined>
    <meta:user-defined meta:name="OVERHEID.Gemeente/DC.creator">Enschede</meta:user-defined>
    <meta:user-defined meta:name="OVERHEID.TaxonomieBeleidsagenda/OVERHEID.category">Ruimte en infrastructuur | Ruimtelijke ordening</meta:user-defined>
    <meta:user-defined meta:name="OVERHEIDop.Ruimtelijkplan/OVERHEIDop.bekendmakingBetreffendePlan">NL.IMRO.0153.BP00080-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