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Wolsumerwei 12 te Wols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waarop de Natuurbeschermingswet (Nb-wet) van toepassing is, een omgevingsvergunning te verlenen op grond van artikel 3.10 van de Wabo en voorbereid met de uitgebreide procedure en met toepassing van de buitenplanse afwijking als bedoeld in artikel 2.12, eerste lid, sub a onder 3° van de Wabo:</text:p>
            <text:p text:style-name="common-al">
            <text:span text:style-name="nadrukvet">Wolsum, Wolsumerwei 12</text:span>, het bouwen van een ligboxenstal en drie sleufsilo's (UV20140330)</text:p>
            <text:p text:style-name="common-al">
            <text:span text:style-name="nadrukvet"> </text:span>
          </text:p>
            <text:p text:style-name="common-al">
            <text:span text:style-name="nadrukvet">Inzage</text:span>
          </text:p>
            <text:p text:style-name="common-al">De aanvraag, de ontwerp-omgevingsvergunning, de door de provincie Fryslân afgegeven verklaring van geen bedenkingen en de overige bijbehorende stukken liggen met ingang van 24 juli 2015 tot en met 3 september 2015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64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64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64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uitgebreide procedure, Wolsumerwei 12 te Wolsum, Súdwest-Fryslân</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1640</meta:user-defined>
    <meta:user-defined meta:name="OVERHEIDop.StcrtID/DC.identifier">stcrt-2015-21640</meta:user-defined>
    <meta:user-defined meta:name="OVERHEID.Gemeente/DC.creator">Súdwest Fryslân</meta:user-defined>
    <meta:user-defined meta:name="OVERHEID.TaxonomieBeleidsagenda/OVERHEID.category">Ruimte en infrastructuur | Ruimtelijke ordening</meta:user-defined>
    <meta:user-defined meta:name="OVERHEIDop.Ruimtelijkplan/OVERHEIDop.bekendmakingBetreffendePlan">NL.IMRO.1900.UV20140330-ontw</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Súdwest Fryslân</meta:user-defined>
    <meta:user-defined meta:name="OVERHEIDop.versieInformatie"/>
  </office:meta>
</office:document-meta>
</file>