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9 juni 2015 nr. 2015001090,  houdende ontheffing van mr. A.O. van der Kerk uit de functie van plaatsvervangend coördinator van de inlichtingen- en veiligheidsdiensten, en benoeming van mr. H.C.D. Korvinus  in de functie van plaatsvervangend coördinator van de inlichtingen- en veiligheidsdiensten</text:h>
      <text:p text:style-name="ifm_p_mt.3.7mm_ifm">Wij Willem-Alexander, bij de gratie Gods, Koning der Nederlanden, Prins van Oranje-Nassau, enz. enz. enz.</text:p>
      <text:p text:style-name="ifm_p_mt.3.7mm_ifm">Op voordracht van Onze Minister-President, Minister van Algemene Zaken, mede namens Onze Minister van Binnenlandse Zaken en Koninkrijksrelaties en Onze Minister van Defensie d.d. 17 juni 2015, nummer 3144812;</text:p>
      <text:p text:style-name="ifm_p_mt.3.7mm_ifm">Gelet op artikel 4 van de Wet op de inlichtingen- en veiligheidsdiensten van 2002;</text:p>
      <text:p text:style-name="ifm_p_mt.3.7mm_indent.0mm_ifm">HEBBEN GOEDGEVONDEN EN VERSTAAN:</text:p>
      <text:p text:style-name="ifm_p_mt.3.7mm_ifm">met ingang van 1 april 2015, mr. <text:span text:style-name="ifm_span_font.bold_ifm">Albert Okko van der Kerk</text:span>, geboren 2 januari 1953, op zijn verzoek te ontheffen uit de functie van plaatsvervangend coördinator van de inlichtingen- en veiligheidsdiensten en</text:p>
      <text:p text:style-name="ifm_p_ifm">met ingang van 26 mei 2015 mr. <text:span text:style-name="ifm_span_font.bold_ifm">Henk Constant Deodaat Korvinus</text:span>, geboren 18 oktober 1955, te benoemen in de functie van plaatsvervangend coördinator van de inlichtingen- en veiligheidsdiensten.</text:p>
      <text:p text:style-name="ifm_p_mt.3.7mm_ifm">Onze Minister-President, Minister van Algemene Zaken, is belast met de uitvoering van dit besluit, waarvan mededeling zal worden gedaan in de Staatscourant en waarvan afschrift zal worden gezonden aan betrokkene.</text:p>
      <text:p text:style-name="ifm_p_font.italic_mt.3.7mm_ifm">
                  Wassenaar,
                   19 juni 2015
               </text:p>
      <text:p text:style-name="ifm_p_mt.3.7mm_ifm">Willem-Alexander</text:p>
      <text:p text:style-name="ifm_p_font.italic_mt.3.7mm_ifm">De MINISTER-PRESIDENT, Minister van Algemene Zaken,<text:line-break/>M.<text:s/>Rutte</text:p>
      <text:p text:style-name="ifm_p_font.italic_mt.3.7mm_ifm">De Minister van Binnenlandse Zaken en Koninkrijksrelaties,<text:line-break/>R.H.A.<text:s/>Plasterk</text:p>
      <text:p text:style-name="ifm_p_font.italic_mt.3.7mm_ifm">De Minister van 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1626</text:span><text:tab/>24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1626</text:span><text:tab/>24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19 juni 2015 nr. 2015001090, houdende ontheffing van mr. A.O. van der Kerk uit de functie van plaatsvervangend coördinator van de inlichtingen- en veiligheidsdiensten, en benoeming van mr. H.C.D. Korvinus in de functie van plaatsvervangend coördinator van de inlichtingen- en veiligheidsdiensten</dc:title>
    <meta:user-defined meta:name="OVERHEID.Ministerie/DC.creator">Ministerie van Algemene Zaken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16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6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Besluit van 19 juni 2015 nr. 2015001090, houdende ontheffing van mr. A.O. van der Kerk uit de functie van plaatsvervangend coördinator van de inlichtingen- en veiligheidsdiensten, en benoeming van mr. H.C.D. Korvinus in de functie van plaatsvervangend coördinator van de inlichtingen- en veiligheidsdiensten</meta:user-defined>
    <meta:user-defined meta:name="DCTERMS.W3CDTF/DCTERMS.available">2015-07-24</meta:user-defined>
  </office:meta>
</office:document-meta>
</file>