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1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0</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2160-001.png" xlink:show="embed" xlink:type="simple"/></draw:frame>Ontwerp besluit omgevingsvergunning Rijksstraatweg 361B, Wassenaar</text:h>
      <text:p text:style-name="ifm_p_mt.11.1mm_ifm">Het college van burgemeester en wethouders van Wassenaar is voornemens een omgevingsvergunning te verlenen ingevolge artikel 2.1, lid 1 onder a en c, artikel 2.12, lid 1 sub a onder 3 van de Wet algemene bepalingen omgevingsrecht voor het plaatsen van een overkapping ten behoeve van de bestaande buitenverkoopruimte op het adres Rijksstraatweg 361-B, Wassenaar.</text:p>
      <text:p text:style-name="ifm_p_ifm">Gedurende zes weken, van woensdag 28 januari 2015 tot en met dinsdag 10 maart 2015, is voor een ieder het ontwerp besluit met bijbehorende stukken in te zien. Het plan ligt tijdens de openingstijden ter inzage bij het Klant Contact Centrum van het gemeentekantoor aan de Johan de Wittstraat 45 te Wassenaar.</text:p>
      <text:p text:style-name="ifm_p_ifm">De digitale versie van het ontwerp van de omgevingsvergunning is beschikbaar op de website www.ruimtelijkeplannen.nl en op de gemeentelijke website www.wassenaar.nl.</text:p>
      <text:p text:style-name="ifm_p_ifm">Bent u het niet eens met dit ontwerp besluit? En bent u belanghebbende?</text:p>
      <text:p text:style-name="ifm_p_ifm">Dan kunt u uw zienswijze gedurende de bovengenoemde periode richten aan college van burgemeester en Wethouders Wassenaar, Postbus 499, 2240AL Wassenaar.</text:p>
      <text:p text:style-name="ifm_p_font.italic_mt.3.7mm_ifm">Burgemeester en wethouders van Wass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60</text:span><text:tab/>2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60</text:span><text:tab/>2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besluit omgevingsvergunning Rijksstraatweg 361B, Wassenaar</dc:title>
    <meta:user-defined meta:name="OVERHEID.Gemeente/DC.creator">Wassen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besluit omgevingsvergunning Rijksstraatweg 361B, Wassenaar</meta:user-defined>
    <meta:user-defined meta:name="DCTERMS.W3CDTF/DCTERMS.available">2015-01-27</meta:user-defined>
    <meta:user-defined meta:name="OVERHEIDop.Ruimtelijkplan/OVERHEIDop.bekendmakingBetreffendePlan"/>
  </office:meta>
</office:document-meta>
</file>