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een politieke groepering Provincie@Inwonersbelangen</text:h>
      <text:p text:style-name="ifm_p_mt.7.4mm_ifm">Het centraal stembureau voor de verkiezing van de leden van de provinciale staten van Utrecht heeft het verzoek ingewilligd van de politieke groepering Platform Lokale Partijen Utrecht (PLU), om ten behoeve van de verkiezing van de leden van de provinciale staten van Utrecht de aanduiding te wijzigen in:</text:p>
      <text:p text:style-name="ifm_p_mt.3.7mm_ifm">Provincie@Inwonersbelangen</text:p>
      <text:p text:style-name="ifm_p_mt.3.7mm_ifm">Voorts heeft het centraal stembureau het registratieverzoek ingewilligd van StemNL.</text:p>
      <text:p text:style-name="ifm_p_ifm">Als gemachtigde en (plv) gemachtigde van deze groepering treden op M. van den Eijnde, respectievelijk D. van den Eijnde</text:p>
      <text:p text:style-name="ifm_p_mt.3.7mm_ifm">Tegen deze beschikkingen kan een belanghebbende beroep instellen bij de afdeling Bestuursrechtspraak van de Raad van State binnen 6 dagen na deze publicatie.</text:p>
      <text:p text:style-name="ifm_p_font.italic_mt.3.7mm_ifm">
                  Utrecht,
                   23 december 2014
               </text:p>
      <text:p text:style-name="ifm_p_font.italic_mt.3.7mm_ifm">De voorzitter van het centraal stembur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van een politieke groepering Provincie@Inwonersbelangen</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van een politieke groepering Provincie@Inwonersbelangen</meta:user-defined>
    <meta:user-defined meta:name="DCTERMS.W3CDTF/DCTERMS.available">2015-01-05</meta:user-defined>
  </office:meta>
</office:document-meta>
</file>