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aleriusstraat,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de omgevingsvergunning Valeriusstraat, Drunen (NL.IMRO.0797.valeriusstraat-OV01) heeft verleend.</text:p>
            <text:p text:style-name="tussenkopcur">
            <text:span text:style-name="nadrukvet">Het plangebied ligt in </text:span>
            <text:span text:style-name="nadrukvet">Venne</text:span>
            <text:span text:style-name="nadrukvet"> Oost aan de </text:span>
            <text:span text:style-name="nadrukvet">Valeriusstraat</text:span>
            <text:span text:style-name="nadrukvet"> in Drunen. In 2013 heeft de gemeente de voormalige kleuterschool daar verkocht aan S2 Ontwikkeling BV. Deze wil de locatie </text:span>
            <text:span text:style-name="nadrukvet">herontwikkelen</text:span>
            <text:span text:style-name="nadrukvet"> als woonlocatie. De percelen zijn kadastraal bekend als: gemeente Drunen, sectie L, nummers 2359, 6959 en 6960.</text:span>
          </text:p>
            <text:p text:style-name="common-al">
            <text:span text:style-name="nadrukvet">De aanvrager is van plan om de voormalige kleuterschool te slopen en zeven rijwoningen te realiseren. Op dit moment staat de voormalige kleuterschool leeg.</text:span>
            <text:span text:style-name="nadrukvet">De bestemming staat de gewenste bouw en het gebruik niet toe. </text:span>De aanvrager besloot daarom om een omgevingsvergunning met de activiteit ‘afwijken van regels bestemmingsplan’ conform de Wet algemene bepalingen omgevingsrecht (Wabo) aan te vragen. Met die vergunning is het mogelijk af te wijken van het bestemmingsplan en het project te realiseren.</text:p>
            <text:p text:style-name="tussenkopcur">
            <text:span text:style-name="nadrukvet">Inzage</text:span>
          </text:p>
            <text:p text:style-name="common-al">De omgevingsvergunning met bijbehorende stukken ligt met ingang van 23 juli 2015<text:span text:style-name="nadrukcur"/>gedurende zes weken ter inzage. U kunt de stukken tijdens openingstijden inzien in het gemeentehuis in  Vlijmen en in de bibliotheek in Oudheusden. Een digitale versie is raadpleegbaar via www.heusden.nl.</text:p>
            <text:p text:style-name="tussenkopcur">
            <text:span text:style-name="nadrukvet">Beroep</text:span>
          </text:p>
            <text:p text:style-name="common-al">Tijdens deze beroepstermijn kan een beroep worden ingesteld door de volgende personen:</text:p>
            <text:list text:style-name="id1-3-2-1-1-8">
              <text:list-item text:style-override="id1-3-2-1-1-8-1">
                <text:number>-</text:number>
                <text:p text:style-name="al">belanghebbenden die tijdig een zienswijze hebben ingebracht tegen het ontwerpbesluit;</text:p>
              </text:list-item>
              <text:list-item text:style-override="id1-3-2-1-1-8-2">
                <text:number>-</text:number>
                <text:p text:style-name="al">belanghebbenden die bedenkingen hebben tegen de wijzigingen die bij het nemen van het besluit ten opzichte van het ontwerpbesluit zijn aangebracht;</text:p>
              </text:list-item>
              <text:list-item text:style-override="id1-3-2-1-1-8-3">
                <text:number>-</text:number>
                <text:p text:style-name="al">belanghebbenden aan wie redelijkerwijs niet kan worden verweten geen zienswijze te hebben	ingebracht tegen het ontwerpbesluit.</text:p>
              </text:list-item>
            </text:list>
            <text:p text:style-name="common-al">Een beroepschrift kunt u verzenden naar de Rechtbank ’s-Hertogenbosch, sector Bestuursrecht,</text:p>
            <text:p text:style-name="common-al">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common-al">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p text:style-name="tussenkopcur">
            <text:span text:style-name="nadrukvet">Vragen</text:span>
          </text:p>
            <text:p text:style-name="last-al">Voor vragen kunt u contact opnemen met   via het vijfcijferige telefoonnummer 14073.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58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8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8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aleriusstraat, Drunen</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586</meta:user-defined>
    <meta:user-defined meta:name="OVERHEIDop.StcrtID/DC.identifier">stcrt-2015-21586</meta:user-defined>
    <meta:user-defined meta:name="OVERHEID.Gemeente/DC.creator">Heusden</meta:user-defined>
    <meta:user-defined meta:name="OVERHEID.TaxonomieBeleidsagenda/OVERHEID.category">Ruimte en infrastructuur | Ruimtelijke ordening</meta:user-defined>
    <meta:user-defined meta:name="OVERHEIDop.referentienummer">NL.IMRO.0797.valeriusstraat-OV01</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