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gehandicaptenparkeerplaats op kenteken Jacob Cat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
              <text:span text:style-name="nadrukcur">1. Aanleiding</text:span>
            </text:span>
          </text:p>
            <text:p text:style-name="common-al">In februari is door een bewoner van de Jacob Catslaan een verzoek ingediend om in de nabijheid van de woning een gehandicaptenparkeerplaats op kenteken te realiseren. Naar aanleiding van een bezwaar is de uitvoering van het verkeersbesluit opgeschort en heeft een heroverweging plaats gevonden. Op grond van nieuwe feiten is besloten alsnog tot realisatie van de gehandicaptenparkeerplaats op kenteken over te gaan<text:span text:style-name="nadrukcur">.</text:spa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zoveel mogelijk waarborgen van de vrijheid van het verkeer, is het gewenst om in de nabijheid van Jacob Catslaan 4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is besloten af te zien van een uitgebreide voorbereidingsprocedure Awb.</text:p>
            <text:p text:style-name="common-al">
            <text:span text:style-name="nadrukcur">Bezwaarschrift:</text:span>
          </text:p>
            <text:p text:style-name="common-al">Op het op 19 februari 2015 genomen verkeersbesluit is op 11 maart 2015 bezwaar ontvangen van de Bewonerscommissie Jacob Catslaan: </text:p>
            <text:list text:style-name="id1-3-2-2-1-20">
              <text:list-item text:style-override="id1-3-2-2-1-20-1">
                <text:number>•</text:number>
                <text:p text:style-name="al">Bezwaarmaker geeft aan dat het ook zonder gehandicapten-parkeerplaats in 80-90% van de gevallen mogelijk is de auto voor eigen deur te parkeren en in overige gevallen in de directe nabijheid van de woning. Uit een parkeeronderzoek van maart 2014 blijkt echter dat de parkeerdruk met name in de avond/nachtperiode in de Jacob Catslaan op kan lopen tot 100% of meer, waardoor een parkeerplaats binnen 100 meter niet gegarandeerd kan worden. </text:p>
              </text:list-item>
              <text:list-item text:style-override="id1-3-2-2-1-20-2">
                <text:number>•</text:number>
                <text:p text:style-name="al">Bezwaarmaker betwist dat de aanvrager niet meer dan 100 meter kan lopen. Gebleken is dat de gehandicaptenparkeerkaart (bestuurderskaart) voor een beperkte periode was uitgegeven en nog slechts een half jaar geldig was. Inmiddels is op basis van nieuw medisch onderzoek door een onafhankelijke arts echter vastgesteld dat sprake is van een blijvende medische noodzaak voor een gehandicaptenparkeerkaart en de aanvrager niet verder kan lopen dan 100 meter. Op basis hiervan heeft de aanvrager een nieuwe gehandicaptenparkeerkaart aangevraagd en ontvangen. De gehandicaptenparkeerkaart is geldig tot en met 19 februari 2019.</text:p>
              </text:list-item>
              <text:list-item text:style-override="id1-3-2-2-1-20-3">
                <text:number>•</text:number>
                <text:p text:style-name="al">Bezwaarmaker geeft aan dat partner de auto zou kunnen voorrijden en dat de parkeerdruk onnodig wordt verhoogd doordat de parkeerplaats niet door anderen gebruikt kan worden als de aanvrager weg is. Uitgangspunt is echter dat een ieder het recht heeft zich zo lang mogelijk zelfstandig (onafhankelijk van partner) te kunnen bewegen. Het belang van de aanvrager weegt in deze hoger dan een mogelijk beperkte verhoging van de parkeerdruk.</text:p>
              </text:list-item>
            </text:list>
            <text:p text:style-name="common-al">De gevolgen voor omwonenden en overige weggebruikers zijn beperkt. Dit belang weegt dan ook niet op tegen het belang dat met dit besluit gemoeid is, namelijk het waarborgen van de vrijheid van verkeer voor de aanvrager. Op basis van heroverweging is besloten alsnog een gehandicaptenparkeerplaats op kenteken in te stelle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Het aanwijzen van een gehandicaptenparkeerplaats aan de Jacob Catslaan nabij de woning van aanvrager, middels plaatsing van het bord E6 uit bijlage 1 van het RVV 1990 in combinatie met een onderbord met daarop het kenteken van de aanvrager.</text:p>
            <text:p text:style-name="common-al">Bovenstaande conform de bij dit besluit behorende tekening.</text:p>
            <text:p text:style-name="common-al"/>
            <text:p text:style-name="common-al">Waddinxveen, 16 juli 2015</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Dienstverlening van de gemeente Waddinxveen (telefoonnummer 0182-624633).</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3">
              <text:list-item text:style-override="id1-3-2-2-1-43-1">
                <text:number>a.</text:number>
                <text:p text:style-name="al">de adviseur van Politie, eenheid Den Haag, Dienst operationele ondersteuning, afdeling infrastructuur;</text:p>
              </text:list-item>
              <text:list-item text:style-override="id1-3-2-2-1-43-2">
                <text:number>b.</text:number>
                <text:p text:style-name="al">afdeling voorlichting ter publicatie;</text:p>
              </text:list-item>
              <text:list-item text:style-override="id1-3-2-2-1-43-3">
                <text:number>c.</text:number>
                <text:p text:style-name="al">aanvrager gehandicaptenparkeerplaats;</text:p>
              </text:list-item>
              <text:list-item text:style-override="id1-3-2-2-1-43-4">
                <text:number>d.</text:number>
                <text:p text:style-name="al">bezwaarmake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7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7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7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gehandicaptenparkeerplaats op kenteken Jacob Catslaa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74</meta:user-defined>
    <meta:user-defined meta:name="OVERHEIDop.StcrtID/DC.identifier">stcrt-2015-21574</meta:user-defined>
    <meta:user-defined meta:name="DCTERMS.alternative">Gemeente Waddinxveen - Verkeersbesluit ten behoeve van gehandicaptenparkeerplaats op kenteken - Jacob Catsl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1XJ 46</meta:user-defined>
    <meta:user-defined meta:name="OVERHEIDop.woonplaats">Waddinxveen</meta:user-defined>
    <meta:user-defined meta:name="OVERHEIDop.straatnaam">Jacob Ca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5031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153</meta:user-defined>
    <meta:user-defined meta:name="OVERHEID.EPSG28992/DC.spatial">104847 451979</meta:user-defined>
    <meta:user-defined meta:name="OVERHEIDop.versieInformatie"/>
  </office:meta>
</office:document-meta>
</file>