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irmalaan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7 juli 2015 het bestemmingsplan Birmalaan Drunen (NL.IMRO.0797.BirmalaanDrunen-VG01) heeft vastgesteld. </text:p>
            <text:p text:style-name="common-al">Het plangebied bestaat uit een gedeelte van het perceel kadastraal bekend gemeente Drunen, sectie L, nummer 6946. Het plangebied ligt op de hoek van de Birmalaan en de Bruneilaan in Drunen.</text:p>
            <text:p text:style-name="common-al">Het bestemmingsplan is gewijzigd vastgesteld en bevat enkele wijzigingen ten opzichte van het ontwerpbestemmingsplan. De wijzigingen zijn ambtshalve aangebracht. Ze zijn overzichtelijk aangegeven in het ter inzage liggende raadsbesluit.</text:p>
            <text:p text:style-name="tussenkopcur">
            <text:span text:style-name="nadrukvet">Inzage</text:span>
          </text:p>
            <text:p text:style-name="common-al">Het vastgestelde bestemmingsplan met bijbehorende stukken ligt met ingang van 23 juli 2015 gedurende 6 weken ter inzage. U kunt de stukken tijdens openingstijden inzien in het gemeentehuis in. Een digitale versie van het bestemmingsplan is raadpleegbaar via onze website www.heusden.nl en de landelijke voorziening www.ruimtelijkeplannen.nl</text:p>
            <text:p text:style-name="tussenkopcur">
            <text:span text:style-name="nadrukvet">Beroep</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an eenieder gedurende de bovenvermelde termijn beroep instellen tegen de eventuele wijzigingen die bij de vaststelling door de gemeenteraad in het ontwerp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 </text:p>
            <text:p text:style-name="last-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56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56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56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irmalaan Drunen</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568</meta:user-defined>
    <meta:user-defined meta:name="OVERHEIDop.StcrtID/DC.identifier">stcrt-2015-21568</meta:user-defined>
    <meta:user-defined meta:name="OVERHEID.Gemeente/DC.creator">Heusden</meta:user-defined>
    <meta:user-defined meta:name="OVERHEID.TaxonomieBeleidsagenda/OVERHEID.category">Ruimte en infrastructuur | Ruimtelijke ordening</meta:user-defined>
    <meta:user-defined meta:name="OVERHEIDop.referentienummer">NL.IMRO.0797.BirmalaanDrunen-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eusden</meta:user-defined>
    <meta:user-defined meta:name="OVERHEIDop.versieInformatie"/>
  </office:meta>
</office:document-meta>
</file>