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weigering omgevingsvergunning uitgebreide procedure voor het projec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Planologisch-juridisch realiseren van twee bouwkavels voor burgerwoningen en het uitvoeren van werkzaamheden op het perceel ten behoeve van deze bouwkavels aan de </text:span>
            </text:span>
            <text:span text:style-name="nadrukvet">
              <text:span text:style-name="nadrukcur">Koelderstraat</text:span>
            </text:span>
            <text:span text:style-name="nadrukvet">
              <text:span text:style-name="nadrukcur"> 86 in Venlo”</text:span>
            </text:span>
          </text:p>
            <text:p text:style-name="common-al"/>
            <text:p text:style-name="common-al">Burgemeester en wethouders van Venlo maken bekend dat zij voornemens zijn om voor de volgende aanvraag, een omgevingsvergunning uitgebreide procedure te weigeren voorbereid met de uitgebreide procedure en met toepassing van de buitenplanse afwijking als bedoeld in artikel 2.12 eerste lid sub a onder 3° Wabo: </text:p>
            <text:p text:style-name="common-al">•Venlo, Koelderstraat 86 kadastraal bekend als Venlo sectie U nummer 470, voor het planologisch-juridisch realiseren van twee bouwkavels voor burgerwoningen en het uitvoeren van werkzaamheden op het perceel ten behoeve van deze bouwkavels (706171). </text:p>
            <text:p text:style-name="tussenkopcur">
            <text:span text:style-name="nadrukvet">Inzage </text:span>
          </text:p>
            <text:p text:style-name="common-al">Op grond van artikel 3.10 van de Wabo is op de procedure de uniforme openbare voorbereidingsprocedure Algemene wet bestuursrecht, afdeling 3.4 van toepassing. De aanvraag, de ontwerp-omgevingsvergunning en de ruimtelijke onderbouwing liggen met ingang van donderdag 23 juli 2015 tot en met woensdag 2 september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text:p>
            <text:p text:style-name="tussenkopcur">
            <text:span text:style-name="nadrukvet">Zienswijzen </text:span>
          </text:p>
            <text:p text:style-name="last-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via het Klantcontactcentrum, bereikbaar op telefoonnummer 14 077. Het is niet mogelijk om per e-mail zienswijze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weigering omgevingsvergunning uitgebreide procedure voor het project:</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44</meta:user-defined>
    <meta:user-defined meta:name="OVERHEIDop.StcrtID/DC.identifier">stcrt-2015-21544</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