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Juridische en Operationele Aangelegenheden van het directoraat-generaal Rechtspleging en Rechtshandhaving  van 1 januari 2015, nr. 606928, houdende wijziging van de Mandaatregeling DJOA Veiligheid en Justitie</text:h>
      <text:p text:style-name="ifm_p_mt.3.7mm_ifm">De directeur Juridische en Operationele Aangelegenheden van het directoraat-generaal Rechtspleging en Rechtshandhaving van het Ministerie van Veiligheid en Justitie,</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I<text:s/></text:h>
      <text:p text:style-name="ifm_p_mt.4.23mm_ifm">Artikel 1 van de mandaatregeling DJOA Veiligheid en Justitie wordt als volgt gewijzigd:</text:p>
      <text:p text:style-name="ifm_p_mt.3.7mm_ifm">1.<text:s/>In onderdeel a wordt ‘afdeling Bestuurlijke en Juridische Zaken (BJZ)’ vervangen door: afdeling Juridische, Bestuurlijke en Operationele Zaken (JBOZ).</text:p>
      <text:p text:style-name="ifm_p_mt.3.7mm_ifm">2.<text:s/>In onderdeel b wordt ‘afdeling Operationele Zaken en Incidentenmanagement (OZI)’ vervangen door: afdeling Internationale Aangelegenheden en Rechtshulp in Strafzaken (AIRS).</text:p>
      <text:p text:style-name="ifm_p_mt.3.7mm_ifm">3.<text:s/>In onderdeel c wordt ‘afdeling Internationale Rechtshulp in Strafzaken (IRS)’ vervangen door: afdeling Administratieve en Juridische Ondersteuning (AJO).</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
                  Den Haag,
                   20 januari 2015
               </text:p>
      <text:p text:style-name="ifm_p_font.italic_mt.3.7mm_ifm">De directeur Juridische en Operationele Aangelegenheden van het directoraat-generaal Rechtspleging en Rechtshandhaving van het Ministerie van Veiligheid en Justitie,<text:line-break/>L.M.P. de<text:s/>Bie</text:p>
      <text:h text:style-name="ifm_p_font.bold_mt.5.08mm_page.break-before_ifm" text:outline-level="3">TOELICHTING</text:h>
      <text:p text:style-name="ifm_p_mt.4.23mm_ifm">De Mandaatregeling DJOA Veiligheid en Justitie voorziet, in aansluiting op de Mandaatregeling DGRR Ministerie van Veiligheid en Justitie 2013, in de nodige ondermandaten aan de drie hoofden van de directie Juridische en Operationele Aangelegenheden. Deze wijzigingsregeling vloeit voort uit de herindeling van de directie Juridische en Operationele Aangelegenheden van het directoraat-generaal Rechtspleging en Rechtshandhaving per 1 januari 2015. De nieuwe indeling ligt gezien de aard en inhoud van het werk meer voor de hand en de nieuwe indeling is naar verwachting ook duidelijker voor de buitenwacht. Er wordt geen verandering in de inhoudelijke taken aangebracht. In de nieuwe structuur ontstaan twee inhoudelijk georiënteerde afdelingen en een administratief en juridisch ondersteunende afdeling.</text:p>
      <text:p text:style-name="ifm_p_font.italic_mt.3.7mm_ifm">De directeur Juridische en Operationele Aangelegenheden van het directoraat-generaal Rechtspleging en Rechtshandhaving van het Ministerie van Veiligheid en Justitie,<text:line-break/>L.M.P. de<text:s/>B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54</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54</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directeur Juridische en Operationele Aangelegenheden van het directoraat-generaal Rechtspleging en Rechtshandhaving van 1 januari 2015, nr. 606928, houdende wijziging van de Mandaatregeling DJOA Veiligheid en Just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2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Juridische en Operationele Aangelegenheden van het directoraat-generaal Rechtspleging en Rechtshandhaving van 1 januari 2015, nr. 606928, houdende wijziging van de Mandaatregeling DJOA Veiligheid en Justitie</meta:user-defined>
    <meta:user-defined meta:name="DCTERMS.W3CDTF/DCTERMS.available">2015-01-28</meta:user-defined>
  </office:meta>
</office:document-meta>
</file>