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eemkolkweg 3-3a Werkhoven’, gemeen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9 juli 2015 het bestemmingsplan ‘Leemkolkweg 3-3a Werkhoven’ gewijzigd heeft vastgesteld. Het vastgestelde bestemmingsplan, het vaststellingsbesluit en de daarop betrekking hebbende stukken liggen met ingang van 23 juli 2015 (tot en met het 3 september 2015) gedurende zes weken voor iedereen ter inzage. </text:p>
            <text:p text:style-name="tussenkopcur">
            <text:span text:style-name="nadrukvet">Wat houdt dit bestemmingsplan in</text:span>
            <text:span text:style-name="nadrukvet">?</text:span>
          </text:p>
            <text:p text:style-name="common-al">Dit bestemmingsplan herstelt een omissie in het geldende bestemmingsplan ‘Buitengebied Bunnik 2011’. In deze laatste wordt slechts één woning toegestaan op het betreffende perceel, terwijl er zich twee bevinden en ook zijn vergund. Het nieuwe bestemmingsplan maakt ter plaatse juridisch twee woningen mogelijk, waarvan één bedrijfswoning en één plattelandswoning, zoals bedoeld in de Wet Plattelandswoningen.</text:p>
            <text:p text:style-name="common-al">Daarnaast beoogt het gemeentebestuur met dit bestemmingsplan een ruimtelijke kwaliteitsverbetering. Zo wordt het agrarisch bouwvlak verkleind, het perceel landschappelijk ingepast en neemt de agrarische bebouwing met circa 120 m² af. Ook verdwijnt de aanduiding ‘intensieve veehouderij’.</text:p>
            <text:p text:style-name="common-al">Het vastgestelde bestemmingsplan is ten opzichte van het ontwerpbestemmingsplan op één punt aangepast. Artikel 3.4.5. van de planregels is ambtshalve gewijzigd, in die zin dat de in het gewijzigde artikel gestelde eisen ten aanzien van gebruik van toepassing zijn op een bedrijfswoning in plaats van op een plattelandswoning.   </text:p>
            <text:p text:style-name="tussenkopcur">
            <text:span text:style-name="nadrukvet">Hoe kunt u</text:span>
            <text:span text:style-name="nadrukvet"> het bestemmingsplan </text:span>
            <text:span text:style-name="nadrukvet">inzien</text:span>
            <text:span text:style-name="nadrukvet">?</text:span>
          </text:p>
            <text:p text:style-name="common-al">Het plan is binnen de genoemde termijn als volgt digitaal raadpleegbaar:</text:p>
            <text:p text:style-name="common-al">Het plan is volledig digitaal raadpleegbaar op de landelijke website http://www.ruimtelijkeplannen.nl/web-roo/?planidn=NL.IMRO.0312.bpBNKleemkolkweg3-va01.</text:p>
            <text:p text:style-name="common-al">De bronbestanden van het plan zijn beschikbaar via http://publiek.tercera-ro.nl/officieel/0312/NL.IMRO.0312.bpBNKleemkolkweg3-va01.</text:p>
            <text:p text:style-name="common-al">U kunt het plan ook inzien (digitaal en op papier) in het gemeentehuis, Singelpark 1 in Odijk. </text:p>
            <text:p text:style-name="tussenkopcur">
            <text:span text:style-name="nadrukvet">Beroep instellen</text:span>
          </text:p>
            <text:p text:style-name="common-al">Met ingang van 24 juli 2015 kan gedurende zes weken (tot en met 3 september 2015)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Beroep kan worden ingesteld door:</text:p>
            <text:list text:style-name="id1-3-2-1-1-14">
              <text:list-item text:style-override="id1-3-2-1-1-14-1">
                <text:number>•</text:number>
                <text:p text:style-name="al">belanghebbenden aan wie redelijkerwijs niet kan worden verweten geen zienswijze bij de gemeenteraad naar voren te hebben gebracht;</text:p>
              </text:list-item>
              <text:list-item text:style-override="id1-3-2-1-1-14-2">
                <text:number>•</text:number>
                <text:p text:style-name="al">een ieder die bezwaar heeft tegen de wijziging die de raad bij de vaststelling heeft aangebracht ten opzichte van het ontwerpbestemmingsplan.</text:p>
              </text:list-item>
            </text:list>
            <text:p text:style-name="tussenkopcur">
            <text:span text:style-name="nadrukvet">Inwerkingtreding van het vaststellingsbesluit</text:span>
          </text:p>
            <text:p text:style-name="last-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3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3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3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Leemkolkweg 3-3a Werkhoven’, gemeente Bunnik</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538</meta:user-defined>
    <meta:user-defined meta:name="OVERHEIDop.StcrtID/DC.identifier">stcrt-2015-21538</meta:user-defined>
    <meta:user-defined meta:name="OVERHEID.Gemeente/DC.creator">Bunnik</meta:user-defined>
    <meta:user-defined meta:name="OVERHEID.TaxonomieBeleidsagenda/OVERHEID.category">Ruimte en infrastructuur | Ruimtelijke ordening</meta:user-defined>
    <meta:user-defined meta:name="OVERHEIDop.Ruimtelijkplan/OVERHEIDop.bekendmakingBetreffendePlan">NL.IMRO.0312.bpBNKleemkolkweg3-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unnik</meta:user-defined>
    <meta:user-defined meta:name="OVERHEIDop.versieInformatie"/>
  </office:meta>
</office:document-meta>
</file>