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chikkingen Cerexagri B.V. / Arkema Rotterdam B.V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beschikkingen </text:span>
          </text:p>
            <text:p text:style-name="common-al">
            <text:span text:style-name="nadrukvet"> </text:span>
          </text:p>
            <text:p text:style-name="common-al">
            <text:span text:style-name="nadrukvet">Wet algemene bepalingen omgevingsrecht/Waterwet</text:span>
          </text:p>
            <text:p text:style-name="common-al"/>
            <text:p text:style-name="common-al">
            <text:span text:style-name="nadrukvet">Onderwerp</text:span>
          </text:p>
            <text:p text:style-name="common-al">Gedeputeerde Staten van Zuid-Holland (GS) hebben op <text:span text:style-name="nadrukvet">8 december 2014</text:span> een aanvraag om een omgevingsvergunning ontvangen van <text:span text:style-name="nadrukvet">Cerexagri B.V. / Arkema Rotterdam B.V.</text:span> voor de inrichting aan het <text:span text:style-name="nadrukvet">Tankhoofd 10 te Rotterdam-Vondelingenplaat</text:span>.</text:p>
            <text:p text:style-name="common-al"/>
            <text:p text:style-name="common-al">Het betreft een inrichting voor gewasbeschermingsmiddelen en industriële halffabricaten.</text:p>
            <text:p text:style-name="common-al">De aanvraag betreft het veranderen van de inrichting door de realisatie van een nieuwe fabriek voor de productie van vloeibare gewasbeschermingsmiddelen.</text:p>
            <text:p text:style-name="common-al"/>
            <text:p text:style-name="common-al">Het ministerie van Infrastructuur en Milieu (de hoofdingenieur-directeur van Rijkswaterstaat Zuid-Holland) heeft op <text:span text:style-name="nadrukvet">19 januari 2015</text:span> een aanvraag van bovengenoemde aanvrager ontvangen voor het wijzigen krachtens hoofdstuk 6 van de Waterwet (Wtw) van de vigerende vergunning voor het verrichten van handelingen in een watersysteem. De aanvraag betreft het brengen van stoffen in de Nieuwe Maas. </text:p>
            <text:p text:style-name="common-al"/>
            <text:p text:style-name="common-al">Deze aanvragen worden gecoördineerd behandeld, waarbij de DCMR Milieudienst Rijnmond de coördinatie verzorgt.</text:p>
            <text:p text:style-name="common-al"/>
            <text:p text:style-name="common-al">GS en de Staatssecretaris van Infrastructuur en Milieu hebben het voornemen de gevraagde vergunningen te verlenen. Aan de vergunningen zullen voorschriften ter bescherming van het milieu worden verbonden.</text:p>
            <text:p text:style-name="common-al"/>
            <text:p text:style-name="common-al">
            <text:span text:style-name="nadrukvet">Inzage</text:span>
          </text:p>
            <text:p text:style-name="common-al">U kunt de ontwerpbeschikkingen en overige van belang zijnde stukken van <text:span text:style-name="nadrukvet">23 juli 2015 tot en met </text:span></text:p>
            <text:p text:style-name="common-al">
            <text:span text:style-name="nadrukvet">2 september 2015</text:span> op werkdagen van 08.30 tot 16.00 uur op de volgende plaatsen inzien:</text:p>
            <text:p text:style-name="common-al">-      Rijkswaterstaat West-Nederland Zuid, Boompjes 200 te Rotterdam;</text:p>
            <text:p text:style-name="common-al">-      Bibliotheek Rotterdam, 5<text:span text:style-name="sup">e</text:span> etage, Hoogstraat 110 te Rotterdam, tijdens de openingsuren (ma. t/m vrij. van 10.00 - 20.00 uur);</text:p>
            <text:p text:style-name="common-al">-      het gebiedskantoor Hoogvliet, Cloese 200 te Rotterdam (na telefonische afspraak, tel.nr. 14 010);</text:p>
            <text:p text:style-name="common-al">-      het gebiedskantoor Pernis, Vroomstraat 14 te Rotterdam (na telefonische afspraak tel nr.:  14 010);</text:p>
            <text:p text:style-name="common-al">-      het gebiedskantoor Rozenburg, Jan van Goyenstraat 1 te Rozenburg (na telefonische afspraak tel nr.: 14 010);</text:p>
            <text:p text:style-name="common-al">-      de gemeente Albrandswaard, Hofhoek 5 te Poortugaal;</text:p>
            <text:p text:style-name="common-al">-      de gemeente Brielle, Slagveld 36 te Brielle (maandag t/m vrijdag van 08.00 - 12.30 uur);</text:p>
            <text:p text:style-name="common-al">-      de gemeente Maassluis, Koningshoek 93050 te Maassluis;</text:p>
            <text:p text:style-name="common-al">-      de gemeente Nissewaard, Raadhuislaan 106 te Spijkenisse (de gemeente werkt alleen op afspraak via telefoonnummer 14 0181);</text:p>
            <text:p text:style-name="common-al">-      het stadskantoor Vlaardingen, Gemeentelijk Contactcentrum, Westnieuwland 6 te Vlaardingen;</text:p>
            <text:p text:style-name="common-al">-      de DCMR Milieudienst Rijnmond, Parallelweg 1 te Schiedam (buiten en na deze periode uitsluitend na telefonische afspraak: 010 – 246 86 21).</text:p>
            <text:p text:style-name="common-al"/>
            <text:p text:style-name="common-al">
            <text:span text:style-name="nadrukvet">Inspraak</text:span>
          </text:p>
            <text:p text:style-name="common-al">Op grond van de artikelen 3:15 en 3:16 van de Algemene wet bestuursrecht, kan een ieder gedurende de bovengenoemde termijn zijn/haar zienswijze over de desbetreffende ontwerpbeschikking schriftelijk of mondeling kenbaar maken aan het gezag dat bevoegd is op de aanvraag te beslissen p/a DCMR Milieudienst Rijnmond, Postbus 843, 3100 AV Schiedam. </text:p>
            <text:p text:style-name="common-al"/>
            <text:p text:style-name="common-al">
            <text:span text:style-name="nadrukvet">Inlichtingen</text:span> </text:p>
            <text:p text:style-name="common-al">De heer <text:span text:style-name="nadrukvet">L. Glimmerveen</text:span> van de DCMR (Wabo, telefoon: <text:span text:style-name="nadrukvet">010 – 246 81 88</text:span> en tot de heer <text:span text:style-name="nadrukvet">P. Bakker</text:span> en/of mevrouw <text:span text:style-name="nadrukvet">D.H. Ooiberg</text:span> van Rijkswaterstaat (Wtw), telefoon: <text:span text:style-name="nadrukvet">06 46 24 55 28 </text:span>/ <text:span text:style-name="nadrukvet">06 54 35 20 02</text:span>.</text:p>
            <text:p text:style-name="common-al">Zaaknummer: 98468098, DMS: 21983143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1526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1526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1526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ontwerpbeschikkingen Cerexagri B.V. / Arkema Rotterdam B.V.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7-22</meta:user-defined>
    <meta:user-defined meta:name="OVERHEIDop.publicationIssue">21526</meta:user-defined>
    <meta:user-defined meta:name="OVERHEIDop.StcrtID/DC.identifier">stcrt-2015-21526</meta:user-defined>
    <meta:user-defined meta:name="OVERHEID.Provincie/DC.creator">Zuid-Holland</meta:user-defined>
    <meta:user-defined meta:name="OVERHEID.TaxonomieBeleidsagenda/OVERHEID.category">Economie | Industrie</meta:user-defined>
    <meta:user-defined meta:name="OVERHEID.TaxonomieBeleidsagenda/OVERHEID.category">Natuur en milieu | Water</meta:user-defined>
    <meta:user-defined meta:name="OVERHEIDop.referentienummer">98468098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196KE 10</meta:user-defined>
    <meta:user-defined meta:name="OVERHEIDop.woonplaats">Vondelingenplaat Rotterdam</meta:user-defined>
    <meta:user-defined meta:name="OVERHEIDop.straatnaam">Tankhoofd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2761 434281</meta:user-defined>
    <meta:user-defined meta:name="OVERHEIDop.versieInformatie"/>
  </office:meta>
</office:document-meta>
</file>