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inzake vergunning voorgenomen concentratie Stichting Albert Schweitzer Ziekenhuis en Stichting Rivas Zorggroep</text:h>
      <text:h text:style-name="ifm_p_font.bold_mt.7.4mm_page.keep-with-next_ifm" text:outline-level="4">Zaaknummer: 14.0982.24 / Stichting Albert Schweitzer Ziekenhuis en Stichting Rivas Zorggroep</text:h>
      <text:p text:style-name="ifm_p_mt.4.23mm_ifm">In Staatscourant 25977 van 12 september 2014 is mededeling gedaan van de aanvraag om vergunning in de zin van artikel 42 van de Mededingingswet. Hierin is medegedeeld dat Stichting Albert Schweitzer Ziekenhuis en Stichting Rivas Zorggroep, voornemens zijn te fuseren, in de zin van artikel 27, eerste lid, onder a, van de Mededingingswet.</text:p>
      <text:p text:style-name="ifm_p_mt.3.7mm_ifm">Op 15 juli 2015 heeft Autoriteit Consument en Markt besloten dat voor het tot stand brengen van de hierboven genoemde concentratie geen vergunning wordt verleend. Dit besluit 2015/203943 is aan de vergunning aanvragende partijen op 15 juli 2015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517</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517</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Autoriteit Consument en Markt inzake vergunning voorgenomen concentratie Stichting Albert Schweitzer Ziekenhuis en Stichting Rivas Zorggroep</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inzake vergunning voorgenomen concentratie Stichting Albert Schweitzer Ziekenhuis en Stichting Rivas Zorggroep</meta:user-defined>
    <meta:user-defined meta:name="DCTERMS.W3CDTF/DCTERMS.available">2015-07-23</meta:user-defined>
    <meta:user-defined meta:name="OVERHEIDop.Ruimtelijkplan/OVERHEIDop.bekendmakingBetreffendePlan"/>
  </office:meta>
</office:document-meta>
</file>