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oetgangers-suggestieoversteek en inrichten plaatselijk 60km/h regime</text:span>
        <text:span text:style-name="nadrukvet"> Scharenburg te Drute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Verkeersbesluit 15_015</text:span>
          </text:p>
            <text:p text:style-name="common-al">
            <text:span text:style-name="nadrukvet"> </text:span>
          </text:p>
            <text:p text:style-name="common-al"/>
            <text:p text:style-name="common-al">Vaststelling van het verkeersbesluit door Burgemeester    
en Wethouders op:                                                                                       16 juli 2015
</text:p>
            <text:p text:style-name="common-al">  </text:p>
            <text:p text:style-name="common-al">Publicatiedatum:                                                                                           23 juli 2015
</text:p>
            <text:p text:style-name="common-al">  </text:p>
            <text:p text:style-name="common-al">Het verkeersbesluit treedt in werking op:                                                     4 september 2015</text:p>
            <text:p text:style-name="common-al">
            <text:span text:style-name="nadrukvet"/>
          </text:p>
            <text:p text:style-name="common-al">
            <text:span text:style-name="nadrukvet">Burgemeester en wethouders van Druten;</text:span>
          </text:p>
            <text:p text:style-name="common-al">Gelet op:</text:p>
            <text:list text:style-name="id1-3-2-2-1-12">
              <text:list-item text:style-override="id1-3-2-2-1-12-1">
                <text:number>1.</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2-1-12-2">
                <text:number>2.</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2-1-12-3">
                <text:number>3.</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2-1-12-4">
                <text:number>4.</text:number>
                <text:p text:style-name="al">artikel 24 van het Besluit Administratieve Bepalingen inzake het Wegverkeer worden verkeersbesluiten genomen na overleg met de verkeersadviseur van politie-eenheid Oost Nederland, district Gelderland-Zuid;</text:p>
              </text:list-item>
              <text:list-item text:style-override="id1-3-2-2-1-12-5">
                <text:number>5.</text:number>
                <text:p text:style-name="al">het besluit van het college van Burgemeester en Wethouders van 8 december 2014 om de bevoegdheid verkeersbesluiten te nemen te mandateren aan de Adviseur openbare ruimte en/of Medewerker civieltechniek A en B.</text:p>
              </text:list-item>
            </text:list>
            <text:p text:style-name="common-al"> </text:p>
            <text:p text:style-name="common-al">Overwegende dat;</text:p>
            <text:list text:style-name="id1-3-2-2-1-15">
              <text:list-item text:style-override="id1-3-2-2-1-15-1">
                <text:number>1.</text:number>
                <text:p text:style-name="al">de straat Scharenburg (BUBEKO) gelegen is buiten de kern Druten;</text:p>
              </text:list-item>
              <text:list-item text:style-override="id1-3-2-2-1-15-2">
                <text:number>2.</text:number>
                <text:p text:style-name="al">de straat Scharenburg (BUBEKO) in beheer is bij de gemeente Druten;</text:p>
              </text:list-item>
              <text:list-item text:style-override="id1-3-2-2-1-15-3">
                <text:number>3.</text:number>
                <text:p text:style-name="al">op de straat Scharenburg (BUBEKO) een maximum snelheid van 80 km/h geldt;</text:p>
              </text:list-item>
              <text:list-item text:style-override="id1-3-2-2-1-15-4">
                <text:number>4.</text:number>
                <text:p text:style-name="al">er meldingen zijn ontvangen over de oversteekbaarheid van de Scharenburg, ter hoogte van de bushaltes bij de kruising Schutlakenweg;</text:p>
              </text:list-item>
              <text:list-item text:style-override="id1-3-2-2-1-15-5">
                <text:number>5.</text:number>
                <text:p text:style-name="al">de meldingen vooral gaan over de ingewikkelde en verkeersonveilige oversteeksituatie;</text:p>
              </text:list-item>
              <text:list-item text:style-override="id1-3-2-2-1-15-6">
                <text:number>6.</text:number>
                <text:p text:style-name="al">er verkeersmaatregelen worden getroffen op de Scharenburg, ter hoogte van de bushaltes bij de kruising Schutlakenweg, ten behoeve van de vergroting van de verkeersveiligheid van overstekende voetgangers;</text:p>
              </text:list-item>
              <text:list-item text:style-override="id1-3-2-2-1-15-7">
                <text:number>7.</text:number>
                <text:p text:style-name="al">de snelheid op de Scharenburg, ter hoogte van de bushaltes bij de kruising Schutlakenweg, door middel van bebording wordt verlaagd naar 60 km/h;</text:p>
              </text:list-item>
              <text:list-item text:style-override="id1-3-2-2-1-15-8">
                <text:number>8.</text:number>
                <text:p text:style-name="al">er tevens op de Scharenburg, ter hoogte van de bushaltes bij de kruising Schutlakenweg, bebording wordt aangebracht ter waarschuwing van overstekende voetgangers;</text:p>
              </text:list-item>
              <text:list-item text:style-override="id1-3-2-2-1-15-9">
                <text:number>9.</text:number>
                <text:p text:style-name="al">er door middel van kanalisatiemarkering op de Scharenburg, ter hoogte van de bushaltes bij de kruising Schutlakenweg, een suggestieoversteek wordt gecreëerd waar men kan oversteken;</text:p>
              </text:list-item>
              <text:list-item text:style-override="id1-3-2-2-1-15-10">
                <text:number>10.</text:number>
                <text:p text:style-name="al">er in beide rijrichtingen een waarschuwingsflits (markering) op de Scharenburg, ter hoogte van de bushaltes bij de kruising Schutlakenweg, voor de suggestiestrook wordt aangebracht. Dit ter waarschuwing van de naderende weggebruikers;</text:p>
              </text:list-item>
              <text:list-item text:style-override="id1-3-2-2-1-15-11">
                <text:number>11.</text:number>
                <text:p text:style-name="al">het trottoir aan de Oostzijde van de Scharenburg, ter hoogte van de bushaltes bij de kruising Schutlakenweg, wordt verlengd om zo een duidelijkere situatie te creëren;</text:p>
              </text:list-item>
              <text:list-item text:style-override="id1-3-2-2-1-15-12">
                <text:number>12.</text:number>
                <text:p text:style-name="al">bovenstaande maatregelen bijdragen aan een duidelijkere en verkeersveiligere oversteekbaarheid; </text:p>
              </text:list-item>
              <text:list-item text:style-override="id1-3-2-2-1-15-13">
                <text:number>13.</text:number>
                <text:p text:style-name="al">de Scharenburg, buiten het gedeelte ter hoogte van de bushaltes bij de kruising Schutlakenweg, het 80 km/h-regime behoudt;</text:p>
              </text:list-item>
              <text:list-item text:style-override="id1-3-2-2-1-15-14">
                <text:number>14.</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15">
                <text:number>15.</text:number>
                <text:p text:style-name="al">de bovenvermelde maatregel wordt genomen op basis van artikel 2 van de WVW om de veiligheid op de weg te verzekeren en weggebruikers en passagiers te beschermen en om door het verkeer veroorzaakte overlast, hinder of schade te voorkomen of te beperken.</text:p>
              </text:list-item>
            </text:list>
            <text:p text:style-name="common-al">  </text:p>
            <text:p text:style-name="common-al">nemen, gelet op het voorgaande, de volgende</text:p>
            <text:p text:style-name="common-al">
            <text:span text:style-name="nadrukvet"> </text:span>
            <text:span text:style-name="nadrukvet">Besluiten:</text:span>
          </text:p>
            <text:list text:style-name="id1-3-2-2-1-19">
              <text:list-item text:style-override="id1-3-2-2-1-19-1">
                <text:number>1.</text:number>
                <text:p text:style-name="al">door plaatsing van verkeersborden A1-60 en A2-60 (maximum snelheid 60 km/h respectievelijk einde 60 km/h), volgens bijlage 1 van het RVV 1990, op de Scharenburg, ter hoogte van de bushaltes bij de kruising Schutlakenweg, de maximum snelheid te verlagen in beide richtingen naar 60 km/h.</text:p>
              </text:list-item>
              <text:list-item text:style-override="id1-3-2-2-1-19-2">
                <text:number>2.</text:number>
                <text:p text:style-name="al">door plaatsing van verkeersbord J23 (waarschuwing voor voetgangers), volgens bijlage 1 van het RVV 1990, op de Scharenburg, ter hoogte van de bushaltes bij de kruising Schutlakenweg, de weggebruiker te waarschuwen voor overstekende voetgangers.</text:p>
              </text:list-item>
              <text:list-item text:style-override="id1-3-2-2-1-19-3">
                <text:number>3.</text:number>
                <text:p text:style-name="al">door het aanbrengen van kanalisatiemarkeringen op de Scharenburg, ter hoogte van de bushaltes bij de kruising Schutlakenweg, de suggestieoversteek aan te duiden.</text:p>
              </text:list-item>
              <text:list-item text:style-override="id1-3-2-2-1-19-4">
                <text:number>4.</text:number>
                <text:p text:style-name="al">E.e.a. conform bijbehorende tekening van 9 juli 2015.</text:p>
              </text:list-item>
            </text:list>
            <text:p text:style-name="common-al"> </text:p>
            <text:p text:style-name="common-al"> </text:p>
            <text:p text:style-name="common-al">Druten, 16 juli 2015</text:p>
            <text:p text:style-name="common-al">Namens burgemeester en wethouders van Druten,</text:p>
            <text:p text:style-name="common-al"> </text:p>
            <text:p text:style-name="common-al"> </text:p>
            <text:p text:style-name="common-al"> </text:p>
            <text:p text:style-name="common-al">T. Seising,</text:p>
            <text:p text:style-name="common-al">Team Openbare Ruimte</text:p>
            <text:p text:style-name="common-al"> </text:p>
            <text:p text:style-name="common-al">
            <text:span text:style-name="nadrukvet">Het verkeersbesluit ligt vanaf de publicatiedatum gedurende 6 weken ter inzage.</text:span>
          </text:p>
            <text:p text:style-name="common-al"> </text:p>
            <text:p text:style-name="common-al">
            <text:span text:style-name="nadrukvet">Belanghebbenden kunnen, tot uiterlijk zes weken na heden, tegen dit besluit schriftelijk bezwaar indienen bij burgemeester en wethouders van Gemeente Druten, Postbus 1, 6650 AA Druten. Zie hiervoor de bezwaarschriftbijsluiter.</text:span>
            <text:span text:style-name="nadrukvet"/>
          </text:p>
            <text:p text:style-name="common-al">
            <text:span text:style-name="nadrukvet"/>
          </text:p>
            <text:p text:style-name="common-al">
            <text:span text:style-name="nadrukvet"/>
          </text:p>
            <text:p text:style-name="common-al">
            <text:span text:style-name="nadrukvet"/>
            <text:span text:style-name="nadrukvet">Bezwaarschrift-bijsluiter </text:span>
          </text:p>
            <text:p text:style-name="common-al">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raad of burgemeester) van Druten, Postbus 1, 6650 AA Druten. </text:p>
            <text:p text:style-name="common-al">Let op: uw bezwaarschrift per e-mail indienen is niet mogelijk! </text:p>
            <text:p text:style-name="common-al">
            <text:span text:style-name="nadrukvet"> </text:spa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p text:style-name="common-al">Vergeet u niet het bezwaarschrift te ondertekenen en stuur zo mogelijk een kopie mee van het besluit waartegen u bezwaar maakt. </text:p>
            <text:p text:style-name="common-al">
            <text:span text:style-name="nadrukvet"> </text:span>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 </text:spa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45, - voor zaken die betrekking hebben op uitkering, huursubsidie of belastingzaken. Voor de overige zaken betaalt een natuurlijk persoon € 167, -. Een rechtspersoon (vereniging, stichting, NV, BV) betaalt altijd € 331, -. Deze bedragen gelden vanaf 1 januari 2015. </text:p>
            <text:p text:style-name="common-al">
            <text:span text:style-name="nadrukvet"> </text:span>
          </text:p>
            <text:p text:style-name="common-al">
            <text:span text:style-name="nadrukvet">Digitaal beroep instellen </text:span>
          </text:p>
            <text:p text:style-name="common-al">Per 1 oktober 2010 is het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 </text:span>
          </text:p>
            <text:p text:style-name="common-al">
            <text:span text:style-name="nadrukvet">Nog vragen? </text:span>
          </text:p>
            <text:p text:style-name="last-al">Heeft u nog vragen? Neem dan gerust contact op met de secretaris van de bezwaarschriftencommissie van de gemeente Druten, te bereiken via 14 0487.<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1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1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1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etgangers-suggestieoversteek en inrichten plaatselijk 60km/h regime Scharenburg te Druten</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510</meta:user-defined>
    <meta:user-defined meta:name="OVERHEIDop.StcrtID/DC.identifier">stcrt-2015-21510</meta:user-defined>
    <meta:user-defined meta:name="DCTERMS.alternative">Gemeente Druten - Voetgangers-suggestieoversteek en inrichten plaatselijk 60km/h regime

 - Scharenburg te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PostcodeHuisnummer/OVERHEIDop.postcodeHuisnummer">6652AK 35w</meta:user-defined>
    <meta:user-defined meta:name="OVERHEIDop.woonplaats">Druten</meta:user-defined>
    <meta:user-defined meta:name="OVERHEIDop.straatnaam">Schar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0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15_015</meta:user-defined>
    <meta:user-defined meta:name="DCTERMS.abstract">Voetgangers-suggestieoversteek en inrichten plaatselijk 60km/h regime Scharenburg te Druten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9117</meta:user-defined>
    <meta:user-defined meta:name="OVERHEID.EPSG28992/DC.spatial">170368 431556</meta:user-defined>
    <meta:user-defined meta:name="OVERHEIDop.versieInformatie"/>
  </office:meta>
</office:document-meta>
</file>