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wijzigingsplan ‘Gelderakkers te Hilvaren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zij met toepassing van artikel 3.6 van de Wet ruimtelijke ordening op grond van het bestemmingsplan ‘Gelderakkers’ overgaan tot het wijzigen van de bestemmingen ‘Wonen’ en ‘Verkeer’ met de aanduiding ‘milieuzone - geurzone’:</text:p>
            <text:p text:style-name="tussenkopcur">
            <text:span text:style-name="nadrukvet">GELDERAKKERS TE HILVARENBEEK</text:span>
          </text:p>
            <text:p text:style-name="tussenkopcur">
            <text:span text:style-name="nadrukvet">Omschrijving plan</text:span>
          </text:p>
            <text:p text:style-name="common-al">Door het opheffen van een aantal milieucontouren is het mogelijk geworden om de aanduiding ‘milieuzone – geurzone’ te wijzigen waardoor woningbouw mogelijk wordt op de percelen kadastraal bekend gemeente Hilvarenbeek, sectie P nummers 2424, 2426, 2427, 2469, 2543, 2544 en nrs. 1744, 2542 en 2546 gedeeltelijk, in de wijk Gelderakkers te Hilvarenbeek. </text:p>
            <text:p text:style-name="tussenkopcur">
            <text:span text:style-name="nadrukvet">Beroep</text:span>
          </text:p>
            <text:p text:style-name="common-al">Het definitieve besluit en de daarbij behorende stukken liggen met ingang van vrijdag 24 juli 2015 gedurende zes weken ter inzage, dus tot en met donderdag 3 september 2015. Het besluit kunt u bij de Centrale Balie van het gemeentehuis inzien en/of ter plaatse digitaal raadplegen. Het besluit, inclusief bijbehorende stukken, kunt u ook downloaden op onze website www.hilvarenbeek.nl. Tevens is het besluit met de bijbehorende stukken digitaal te raadplegen op de landelijke website www.ruimtelijkeplannen.nl. </text:p>
            <text:p text:style-name="common-al">Tijdens deze periode kunnen belanghebbenden beroep instellen tegen het besluit bij de Afdeling bestuursrechtspraak van de Raad van State, Postbus 20019, 2500 EA ’s-Gravenhage. Binnen de beroepstermijn kunnen zij die beroep hebben ingesteld een verzoek om een voorlopige voorziening indienen bij de voorzitter van de genoemde Afdeling.</text:p>
            <text:p text:style-name="common-al">Hilvarenbeek, 23 juli 2015</text:p>
            <text:p text:style-name="common-al">Burgemeester en wethouders voornoemd,</text:p>
            <text:p text:style-name="common-al">De heer drs. R.F.I. Palmen, burgemeester,</text:p>
            <text:p text:style-name="last-al">De heer F.M Jans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0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0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0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wijzigingsplan ‘Gelderakkers te Hilvarenbeek’</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505</meta:user-defined>
    <meta:user-defined meta:name="OVERHEIDop.StcrtID/DC.identifier">stcrt-2015-21505</meta:user-defined>
    <meta:user-defined meta:name="OVERHEID.Gemeente/DC.creator">Hilvarenbeek</meta:user-defined>
    <meta:user-defined meta:name="OVERHEID.TaxonomieBeleidsagenda/OVERHEID.category">Ruimte en infrastructuur | Ruimtelijke ordening</meta:user-defined>
    <meta:user-defined meta:name="OVERHEIDop.Ruimtelijkplan/OVERHEIDop.bekendmakingBetreffendePlan">NL.IMRO.0798.WBPGeurGelderakk-VG01</meta:user-defined>
    <meta:user-defined meta:name="DCTERMS.abstract">Definitief wijzigingsplan Gelderakkers te Hilvarenbee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ilvarenbeek</meta:user-defined>
    <meta:user-defined meta:name="OVERHEIDop.versieInformatie"/>
  </office:meta>
</office:document-meta>
</file>