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paratieplan Agrarisch Buitengebied ‘omgeving Otterloseweg 54-56 te Wekerom’</text:p>
            <text:p text:style-name="common-al">Op 9 juli 2015 heeft de gemeenteraad van Ede het Reparatieplan Agrarisch Buitengebied ‘omgeving Otterloseweg 54-56 te Wekerom’ met nummer NL.IMRO.0228.BP2015AGBG0003-0301 gewijzigd vastgesteld. </text:p>
            <text:p text:style-name="tussenkopcur">
            <text:span text:style-name="nadrukvet">Inzage</text:span>
          </text:p>
            <text:p text:style-name="common-al">U kunt het plan en de daarbij behorende stukken van donderdag 23 juli 2015 tot en met woensdag 2 september 2015 inzien bij de balie Bouwen, Wonen en Milieu in het Raadhuis De Doelen, Raadhuisplein 2 in Ede. Voor openingstijden zie www.ede.nl/openingstijden. Voor het maken van een afspraak kunt u bellen naar het nummer (0318) 680 336.</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De percelen Otterloseweg 54 en 56 in Wekerom bevinden zich in het buitengebied van de gemeente Ede. De bebouwde kom van Wekerom ligt op ongeveer 500 meter van de percelen. Tevens ligt het plangebied in de nabijheid van het natuurgebied Veluwe. </text:p>
            <text:p text:style-name="common-al">Het bestemmingsplan voorziet in het mogelijk maken van een mestvergistingsinstallatie op de percelen Otterloseweg 54 en 56 in Wekerom. Het plan is een reparatie van de door de Raad van State geconstateerde gebreken. </text:p>
            <text:p text:style-name="tussenkopcur">
            <text:span text:style-name="nadrukvet">Wijzigingen</text:span>
          </text:p>
            <text:p text:style-name="common-al">Ten opzichte van het ontwerp zijn verschillende wijzigingen doorgevoerd. Deze hebben voornamelijk betrekking op het aanscherpen van de juridische borging van de landschappelijke inpassing. Daarnaast zijn verschillende redactionele wijzigingen doorgevoerd. Voor een totaal overzicht verwijzen wij naar de nota van wijzigingen. </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danwel dat u bezwaar heeft tegen de wijzigingen die de gemeenteraad heeft aangebracht ten opzichte van het ontwerpplan.</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tussenkopcur">
            <text:span text:style-name="nadrukvet">Crisis- en herstelwet</text:span>
          </text:p>
            <text:p text:style-name="last-al">Gelet op artikel 1.4 van bijlage 1 van de Crisis- en herstel wet is op deze procedure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wijzigd vastgestel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03</meta:user-defined>
    <meta:user-defined meta:name="OVERHEIDop.StcrtID/DC.identifier">stcrt-2015-21503</meta:user-defined>
    <meta:user-defined meta:name="OVERHEID.Gemeente/DC.creator">Ede</meta:user-defined>
    <meta:user-defined meta:name="OVERHEID.TaxonomieBeleidsagenda/OVERHEID.category">Ruimte en infrastructuur | Ruimtelijke ordening</meta:user-defined>
    <meta:user-defined meta:name="OVERHEIDop.referentienummer">NL.IMRO.0228.BP2015AGBG0003-0301 </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