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Ederve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april 2015 heeft de gemeenteraad van Ede de <text:span text:style-name="nadrukvet">structuurvisie</text:span><text:span text:style-name="nadrukvet"/><text:span text:style-name="nadrukvet">‘</text:span><text:span text:style-name="nadrukvet">Ederveen</text:span><text:span text:style-name="nadrukvet">’</text:span><text:span text:style-name="nadrukvet">, met nummer </text:span><text:span text:style-name="nadrukvet">NL.IMRO.0228</text:span><text:span text:style-name="nadrukvet">.</text:span><text:span text:style-name="nadrukvet">SVG2013EDRV0001-0301</text:span><text:span text:style-name="nadrukvet">,</text:span><text:span text:style-name="nadrukvet"/>vastgesteld. </text:p>
            <text:p text:style-name="tussenkopcur">
            <text:span text:style-name="nadrukvet">Inzage</text:span>
          </text:p>
            <text:p text:style-name="common-al">U kunt het plan en de daarbij behorende stukken van donderdag 23 juli 2015 tot en met woensdag 2 september inzien bij de balie Bouwen, Wonen en Milieu in het Raadhuis De Doelen, Raadhuisplein 2 in Ede. Voor openingstijden zie www.ede.nl/openingstijden. Voor het maken van een afspraak kunt u bellen naar het nummer (0318) 680 336.</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en gevolg</text:span>
          </text:p>
            <text:p text:style-name="common-al">De structuurvisie wordt het kompas voor de ruimtelijke, economische en maatschappelijke ontwikkeling van het dorp Ederveen tot 2025. Ze richt zich op de hoofdlijnen, niet op details. Behalve een globale beschrijving van het dorp gaat deze in op de dorpsrandzones en het direct daarop aansluitend aansluitend buitengebied. Ook ontwikkellocaties voor wonen, wonen/maatschappelijke voorzieningen, bedrijven en landschappelijke versterking zijn in de structuurvisie opgenomen. </text:p>
            <text:p text:style-name="last-al">Ede,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uctuurvisie‘Ederveen’ vastgestel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497</meta:user-defined>
    <meta:user-defined meta:name="OVERHEIDop.StcrtID/DC.identifier">stcrt-2015-21497</meta:user-defined>
    <meta:user-defined meta:name="OVERHEID.Gemeente/DC.creator">Ede</meta:user-defined>
    <meta:user-defined meta:name="OVERHEID.TaxonomieBeleidsagenda/OVERHEID.category">Ruimte en infrastructuur | Ruimtelijke ordening</meta:user-defined>
    <meta:user-defined meta:name="OVERHEIDop.referentienummer">NL.IMRO.0228.SVG2013EDRV0001-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