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Veiligheid en Justitie van 17 juni 2015, nr. 2015-264a, houdende verlening van ondermandaat en het doorgeven van volmacht en machtiging aan onder de directeur-generaal ressorterende ambtenaren (Mandaatbesluit DT&amp;V Ministerie van Veiligheid en Justitie 2015)</text:h>
      <text:p text:style-name="ifm_p_mt.3.7mm_ifm">De algemeen directeur van de dienst Terugkeer en Vertrek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besluit DGVZ Ministerie van Veiligheid en Justitie 2015 aan de algemeen directeur van de dienst Terugkeer en Vertrek verleende ondermandaat wordt ten aanzien van de aangelegenheden die hun directie of hun afdeling betreffen ondermandaat verleend aan:</text:p>
      <text:p text:style-name="ifm_p_indent.-7mm_mleft.7mm_ifm">a.<text:tab/>de directeur Internationale aangelegenheden;</text:p>
      <text:p text:style-name="ifm_p_indent.-7mm_mleft.7mm_ifm">b.<text:tab/>de directeur Voorbereiden Vertrek;</text:p>
      <text:p text:style-name="ifm_p_indent.-7mm_mleft.7mm_ifm">c.<text:tab/>de directeur Bewaring;</text:p>
      <text:p text:style-name="ifm_p_indent.-7mm_mleft.7mm_ifm">d.<text:tab/>de directeur Operationele Ondersteuning;</text:p>
      <text:p text:style-name="ifm_p_indent.-7mm_mleft.7mm_ifm">e.<text:tab/>het hoofd van de afdeling Strategisch advies;</text:p>
      <text:p text:style-name="ifm_p_indent.-7mm_mleft.7mm_ifm">f.<text:tab/>het hoofd van de afdeling Bedrijfsvoering.</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ls bevoegd om besluiten te nemen op het terrein van de vreemdelingenwetgeving en van de Rijkswet op het Nederlanderschap, alsmede daaraan gerelateerde besluiten op grond van de Wet openbaarheid van bestuur, de Wet bescherming persoonsgegevens, verzoeken om schadevergoeding en de behandeling van klachten, worden aangewezen de ambtenaren genoemd in kolom 1 van bijlage 3 bij dit besluit voor zover het betreft de rechtshandelingen, genoemd in de overige kolommen van die bijlage.</text:p>
      <text:p text:style-name="ifm_p_ifm">Voor het nemen van besluiten over de toekenning van subsidies in het kader van de REAN regeling en Ondersteuning Zelfstandig Vertrek (OZV),  worden aangewezen de ambtenaren genoemd in kolom 1 van bijlage 3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het nemen van besluiten inzake buitenlandse dienstreizen;</text:p>
      <text:p text:style-name="ifm_p_indent.-7mm_mleft.7mm_ifm">d.<text:tab/>de bevoegdheid tot het nemen van besluiten op basis van artikel 69 ARAR voor zover de schade betrekking heeft op materiële schade;</text:p>
      <text:p text:style-name="ifm_p_indent.-7mm_mleft.7mm_ifm">e.<text:tab/>de bevoegdheid tot inhuur van interim-management, organisatie- en formatieadvies, communicatieadvies en beleidsadvies;</text:p>
      <text:p text:style-name="ifm_p_indent.-7mm_mleft.7mm_ifm">f.<text:tab/>de bevoegdheid tot het aangaan van verplichtingen voor het huren van panden of het aanschaffen van ICT-apparatuur en/of software;</text:p>
      <text:p text:style-name="ifm_p_indent.-7mm_mleft.7mm_ifm">g.<text:tab/>de bevoegdheid tot het nemen van besluiten over de toekenning van een persoonsgebonden dienstauto.</text:p>
      <text:h text:style-name="ifm_p_font.bold_mt.5.08mm_page.keep-with-next_ifm" text:outline-level="2">Artikel<text:s/>6<text:s/></text:h>
      <text:p text:style-name="ifm_p_mt.4.23mm_indent.-7mm_mleft.7mm_ifm">a.<text:tab/>Bij verhindering of afwezigheid van de algemeen directeur is de directeur Internationale Aangelegenheden aangewezen als plaatsvervangend algemeen directeur.</text:p>
      <text:p text:style-name="ifm_p_indent.-7mm_mleft.7mm_ifm">b.<text:tab/>De in artikel 1 genoemde functionarissen wordt toegestaan elkaar volledig te vervangen. Zij treden daarbij in elkaars, in artikel 1 genoemde bevoegdheden.</text:p>
      <text:h text:style-name="ifm_p_font.bold_mt.5.08mm_page.keep-with-next_ifm" text:outline-level="2">Artikel<text:s/>7<text:s/></text:h>
      <text:p text:style-name="ifm_p_font.roman_mt.4.23mm_ifm">De Mandaatregeling DT&amp;V Ministerie van Veiligheid en Justitie 2015 (Stcrt. 2015, 7233)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text:p>
      <text:h text:style-name="ifm_p_font.bold_mt.5.08mm_page.keep-with-next_ifm" text:outline-level="2">Artikel<text:s/>9<text:s/></text:h>
      <text:p text:style-name="ifm_p_mt.4.23mm_ifm">Dit besluit wordt aangehaald als: Mandaatbesluit DT&amp;V Ministerie van Veiligheid en Justitie 2015.</text:p>
      <text:p text:style-name="ifm_p_mt.3.7mm_ifm">Dit besluit zal met de toelichting in de Staatscourant worden geplaatst.</text:p>
      <text:p text:style-name="ifm_p_mt.3.7mm_ifm">Bijlage 1, 2 en 3 bij dit besluit liggen bij het ministerie ter inzage.</text:p>
      <text:p text:style-name="ifm_p_font.italic_mt.3.7mm_ifm">De algemeen directeur van de dienst Terugkeer en Vertrek van het Ministerie van Veiligheid en Justitie,<text:line-break/>R.<text:s/>Maas</text:p>
      <text:h text:style-name="ifm_p_font.bold_mt.5.08mm_page.break-before_ifm" text:outline-level="3">TOELICHTING</text:h>
      <text:p text:style-name="ifm_p_mt.4.23mm_ifm">In dit besluit wordt door de algemeen directeur van de dienst Terugkeer en Vertrek van het Ministerie van Veiligheid en Justitie aan de directeuren en de hoofden van de staf de bevoegdheid verleend om namens de Minister van Veiligheid en Justitie besluiten te nemen voor aangelegenheden die hun dienstonderdeel betreff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 22850).
De algemeen directeur kan nadere instructies geven waaraan een gemandateerde zich moet houden in de uitoefening van de bevoegdheden.</text:p>
      <text:p text:style-name="ifm_p_mt.3.7mm_ifm">De REAN-regeling betreft het programma ‘Return and Emigration of Aliens from the Netherlands’. Dit programma wordt uitgevoerd door de Internationale Organisatie voor Migratie (IOM) en biedt ondersteuning aan migranten die vrijwillig willen vertrekken uit Nederland. Het IOM is een intergouvernementele organisatie met een hoofdkantoor in Genève. In Nederland is IOM voortgekomen uit de Nederlandse Emigratiedienst, een aantal niet-gouvernementele organisaties (NGO’s) en het ministerie van Sociale Zaken, als onderdeel van de privatisering van overheidstaken in 1991. De REAN-regeling is neergelegd in de Rijksbegroting, onder het hoofdstuk Begroting Ministerie van Veiligheid en Justitie.</text:p>
      <text:p text:style-name="ifm_p_mt.3.7mm_ifm">De regeling Ondersteuning Zelfstandig Vertrek (OZV) vindt zijn grondslag in de Subsidieregeling ondersteuning zelfstandig vertrek van de Staatssecretaris van Veiligheid en Justitie van 5 maart 2014 (Stcrt. 2014, 7154).</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text:p>
      <text:p text:style-name="ifm_p_font.italic_mt.3.7mm_ifm">De algemeen directeur van de dienst Terugkeer en Vertrek van het Ministerie van Veiligheid en Justitie,<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63</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63</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van de dienst Terugkeer en Vertrek van het Ministerie van Veiligheid en Justitie van 17 juni 2015, nr. 2015-264a, houdende verlening van ondermandaat en het doorgeven van volmacht en machtiging aan onder de directeur-generaal ressorterende ambtenaren (Mandaatbesluit DT&amp;V Ministerie van Veiligheid en Justitie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dienst Terugkeer en Vertrek van het Ministerie van Veiligheid en Justitie van 17 juni 2015, nr. 2015-264a, houdende verlening van ondermandaat en het doorgeven van volmacht en machtiging aan onder de directeur-generaal ressorterende ambtenaren (Mandaatbesluit DT&amp;V Ministerie van Veiligheid en Justitie 2015)</meta:user-defined>
    <meta:user-defined meta:name="DCTERMS.W3CDTF/DCTERMS.available">2015-07-24</meta:user-defined>
  </office:meta>
</office:document-meta>
</file>