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Stadsdeel Zuid-Oost De Maten,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3 juli 2015 ligt gedurende 6 weken ter inzage het bij raadsbesluit van 9 juli 2015 vastgestelde bestemmingsplan Stadsdeel Zuid-Oost De Maten met identificatiecode NL.IMRO.0200.bp1169-vas1. Het bestemmingsplangebied Stadsdeel Zuid-Oost De Maten betreft de gehele wijk De Maten, inclusief de bedrijventerreinen Matenhoek en Kuipersveld. Het gebied wordt aan de noordzijde begrensd door de spoorlijn Apeldoorn - Zutphen, aan de oost- en zuidzijde door de rijksweg A50 en de rijksweg A1 en aan de westzijde door het Apeldoorns Kanaal. </text:p>
            <text:p text:style-name="common-al">Met het bestemmingsplan Stadsdeel Zuid-Oost De Maten wordt een actuele ruimtelijke visie voor de wijk vormgegeven en vastgelegd. Een visie over de inrichting en de kwaliteit van de wijk. Het plan heeft overwegend een beheerkarakter, waarbij de bestaande situatie uitgangspunt is.</text:p>
            <text:p text:style-name="common-al">Het bestemmingsplan is gewijzigd vastgesteld. Onder andere is de evenementenregeling voor het Matenpark aangepast, zijn omissies op de plankaart hersteld, zijn technische wijzigingen gericht op de bijgebouwenregeling aangebracht en is een algemene parkeerregel aan de planregels toegevoegd. De wijzigingen staan beschreven in de Nota zienswijzen en ambtshalve wijzigingen welke onderdeel vormt van het raadsbesluit.</text:p>
            <text:p text:style-name="common-al">Tegen het ontwerp van het plan zijn zienswijzen naar voren gebracht. Ook heeft de gemeenteraad bij de vaststelling wijzigingen in het plan aangebracht. Daarom kunnen beroep instellen:</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item text:style-override="id1-3-2-1-1-5-3">
                <text:number>•</text:number>
                <text:p text:style-name="al">een belanghebbende die bezwaar heeft tegen de wijzigingen die de gemeenteraad bij de vaststelling in het plan heeft aangebracht.</text:p>
              </text:list-item>
            </text:list>
            <text:p text:style-name="common-al">Tot en met 3 sept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De Maten</text:span>
            </text:span>
            <text:span text:style-name="nadrukvet">
              <text:span text:style-name="nadrukondlijn"/>
            </text:span>
          </text:p>
            <text:p text:style-name="common-al">De gemeenteraad heeft op 9 juli 2015 het gebiedsgericht welstandsbeleid vastgesteld voor De Maten. Het welstandsbeleid voor dit gebied vormt vanaf 23 juli 2015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3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eldkwaliteitsplan Stadsdeel Zuid-Oost De Maten, Apeldoor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434</meta:user-defined>
    <meta:user-defined meta:name="OVERHEIDop.StcrtID/DC.identifier">stcrt-2015-21434</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169-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