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ll en Sint Hubert - Terinzagelegging ontwerpwijzigingsplan Hogeweg 1a Langenb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x artikel</text:span>
            <text:span text:style-name="nadrukvet"> 3.6 </text:span>
            <text:span text:style-name="nadrukvet">Wro</text:span>
            <text:span text:style-name="nadrukvet"> juncto artikel </text:span>
            <text:span text:style-name="nadrukvet">7.5.2</text:span>
            <text:span text:style-name="nadrukvet"> bestemmingsplan Buitengebied Mill en Sint Hubert </text:span>
            <text:span text:style-name="nadrukvet">ten behoeve van de wijz</text:span>
            <text:span text:style-name="nadrukvet">i</text:span>
            <text:span text:style-name="nadrukvet">ging van de bestemming ‘Bedrijf’ naar ‘Wonen’ </text:span>
            <text:span text:style-name="nadrukvet">aan de </text:span>
            <text:span text:style-name="nadrukvet">Hogeweg</text:span>
            <text:span text:style-name="nadrukvet"> 1a</text:span>
            <text:span text:style-name="nadrukvet"> te </text:span>
            <text:span text:style-name="nadrukvet">Langenboom</text:span>
          </text:p>
            <text:p text:style-name="common-al">Burgemeester en wethouders van de gemeente Mill en Sint Hubert maken bekend dat het ontwerpwijzigingsplan tot wijziging van de bestemming ‘Bedrijf’ naar ‘Wonen’ ex artikel 3.6 Wro juncto artikel 7.5.2 bestemmingsplan Buitengebied Mill en Sint Hubert aan de Hogeweg 1a te Langenboom, alsmede alle daarop betrekking hebbende stukken met ingang van woensdag 22 juli 2015 gedurende 6 weken tijdens de openingstijden van het gemeentehuis ter inzage ligt bij de balie van de afdeling Ontwikkeling. Het plan wordt tevens digitaal beschikbaar gesteld via www.ruimtelijkeplannen.nl. Het ontwerp wijzigingsplan heeft identificatienummer NL.IMRO.0815.BPL15061WBU-ON01.</text:p>
            <text:p text:style-name="common-al">Het ontwerpwijzigingsplan voorziet in de wijziging van de bestemming ‘Bedrijf’ naar ‘Wonen’ aan de Hogeweg 1a te Langenboom, waarbij ter vervanging van de bedrijfsopstallen een nieuwe woning wordt gerealiseerd. </text:p>
            <text:p text:style-name="common-al">Gedurende genoemde termijn kan een ieder naar keuze mondeling of schriftelijk zijn zienswijze ten aanzien van het ontwerpbestemmingsplan naar voren brengen. Schriftelijke zienswijzen kunnen worden gericht aan de gemeenteraad van Mill en Sint Hubert, postbus 39, 5450 AA Mill. Voor het indienen van een mondelinge zienswijze kunt u contact opnemen met de afdeling Ontwikkeling via telefoonnummer 0485-460 300.</text:p>
            <text:p text:style-name="tussenkopcur">
            <text:span text:style-name="nadrukvet">Ontwerpbesluit HOGERE GRENSWAARDE HOGEWEG 1a LANGENBOOM</text:span>
          </text:p>
            <text:p text:style-name="common-al">Burgemeester en wethouders van de gemeente Mill en Sint Hubert maken ter voldoening aan het bepaalde in artikel 110c van de Wet geluidhinder bekend dat het ontwerp besluit ‘Hogere Waarden geluidhinder Hogeweg 1a Langenboom’ voor een periode van zes weken ter inzage wordt gelegd. </text:p>
            <text:p text:style-name="common-al">Uit akoestisch onderzoek blijkt dat ten gevolge van de Hogeweg de voorkeursgrenswaarde op de nieuw te realiseren woning zal worden overschreden, maar onder de maximale ontheffingswaarde blijft. Om toch een woning te kunnen realiseren, is de intentie een hogere grenswaarde van 53 dB vast te stellen. Het onderliggende akoestisch rapport is opgenomen als bijlage van de toelichting van het ontwerp wijzigingsplan.</text:p>
            <text:p text:style-name="common-al">U kunt het ontwerpbesluit hogere grenswaarde inzien met ingang van woensdag 22 juli 2015 gedurende 6 weken tijdens de openingstijden van het gemeentehuis ter inzage ligt bij de balie van de afdeling Ontwikkeling. Tevens is het ontwerpbesluit digitaal te raadplegen via www.gemeente-mill.nl</text:p>
            <text:p text:style-name="common-al">Gedurende genoemde termijn kan een ieder naar keuze mondeling of schriftelijk zijn zienswijze ten aanzien van het ontwerpbestemmingsplan naar voren brengen. Schriftelijke zienswijzen kunnen worden gericht aan de gemeenteraad van Mill en Sint Hubert, postbus 39, 5450 AA Mill. Voor het indienen van een mondelinge zienswijze kunt u contact opnemen met de afdeling Ontwikkeling via telefoonnummer 0485-460 300.</text:p>
            <text:p text:style-name="last-al">Mill, 2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433</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33</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33</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Terinzagelegging ontwerpwijzigingsplan Hogeweg 1a Langenboom</meta:user-defined>
    <meta:user-defined meta:name="OVERHEIDop.doctype">Officiële Publicaties, versie 1.1</meta:user-defined>
    <meta:user-defined meta:name="DCTERMS.W3CDTF/OVERHEIDop.jaargang">2015</meta:user-defined>
    <meta:user-defined meta:name="DCTERMS.W3CDTF/DCTERMS.available">2015-07-21</meta:user-defined>
    <meta:user-defined meta:name="OVERHEIDop.publicationIssue">21433</meta:user-defined>
    <meta:user-defined meta:name="OVERHEIDop.StcrtID/DC.identifier">stcrt-2015-21433</meta:user-defined>
    <meta:user-defined meta:name="OVERHEID.Gemeente/DC.creator">Mill en Sint Hubert</meta:user-defined>
    <meta:user-defined meta:name="OVERHEID.TaxonomieBeleidsagenda/OVERHEID.category">Bestuur | Gemeenten</meta:user-defined>
    <meta:user-defined meta:name="OVERHEIDop.Ruimtelijkplan/OVERHEIDop.bekendmakingBetreffendePlan">NL.IMRO.0815.BPL15061WBU-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Mill en Sint Hubert</meta:user-defined>
    <meta:user-defined meta:name="OVERHEIDop.versieInformatie"/>
  </office:meta>
</office:document-meta>
</file>