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afwijking bestemmingsplan ten behoeve van het verhogen van een afvoerpijp op het perceel Einsteinweg 19-21 in Coev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is van plan om een omgevingsvergunning te verlenen voor het afwijken van het bestemmingsplan ten behoeve van het verhogen van een afvoerpijp tot een hoogte van 50 meter op het perceel Einsteinweg 19-21 in Coevorden (zaaknummer 2042-2015). </text:p>
            <text:p text:style-name="common-al">Op deze aanvraag om omgevingsvergunning is de uitgebreide procedure als bedoeld in de Wet algemene bepalingen omgevingsrecht (Wabo) van toepassing. </text:p>
            <text:p text:style-name="common-al">De ontwerp-omgevingsvergunning en de aanvraag met de bijbehorende stukken liggen van dinsdag 21 juli 2015 tot en met maandag 31 augustus 2015 ter inzage tijdens de openingsuren van het Hof van Coevorden, Kasteel 1 in Coevorden. Als u dat wilt kunt u een mondelinge toelichting op de stukken krijgen.</text:p>
            <text:p text:style-name="common-al">Een ieder die meent door het verlenen van de omgevingsvergunning in zijn/haar belang te worden getroffen, kan, gedurende de inzagetermijn, een zienswijze kenbaar maken bij het college van burgemeester en wethouders van Coevorden, Postbus 2, 7740 AA Coevorden.</text:p>
            <text:p text:style-name="common-al"/>
            <text:p text:style-name="common-al">Coevorden, 20 juli 2015.</text:p>
            <text:p text:style-name="common-al"/>
            <text:p text:style-name="common-al">Het college van B&amp;W voornoemd,</text:p>
            <text:p text:style-name="common-al">B.J. Bouwmeester,</text:p>
            <text:p text:style-name="common-al">burgemeester.</text:p>
            <text:p text:style-name="common-al"/>
            <text:p text:style-name="common-al">M.N.J. Broers, </text:p>
            <text:p text:style-name="last-al">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43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3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3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lening omgevingsvergunning afwijking bestemmingsplan ten behoeve van het verhogen van een afvoerpijp op het perceel Einsteinweg 19-21 in Coevorden.</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431</meta:user-defined>
    <meta:user-defined meta:name="OVERHEIDop.StcrtID/DC.identifier">stcrt-2015-21431</meta:user-defined>
    <meta:user-defined meta:name="OVERHEID.Gemeente/DC.creator">Coevorden</meta:user-defined>
    <meta:user-defined meta:name="OVERHEID.TaxonomieBeleidsagenda/OVERHEID.category">Bestuur | Gemeenten</meta:user-defined>
    <meta:user-defined meta:name="OVERHEIDop.Ruimtelijkplan/OVERHEIDop.bekendmakingBetreffendePlan">NL.IMRO.0109.200OMG00000-0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