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t Wenshof, Weerselo, Bornsestraat 9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30 juni 2015 het volgende bestemmingsplan heeft vastgesteld:</text:p>
            <text:p text:style-name="common-al">- het bestemmingsplan “t Wenshof”, te Weerselo.</text:p>
            <text:p text:style-name="common-al">Het bestemmingsplan heeft tot doel om op de locatie van de voormalige betonfabriek Krabbe aan de Bornsestraat 9 in Weerselo een viertal woningen te ontwikkelen.</text:p>
            <text:p text:style-name="common-al">Ten opzichte van het ontwerp-bestemmingsplan zijn bij de vaststelling van het bestemmingsplan wijzigingen aangebracht. De wijzigingen zijn:</text:p>
            <text:list text:style-name="id1-3-2-1-1-5">
              <text:list-item text:style-override="id1-3-2-1-1-5-1">
                <text:number>-</text:number>
                <text:p text:style-name="al">in de toelichting is verduidelijkt dat het bij de sloopopgave ging om de sanering van het complete verharde bedrijfsperceel met een oppervlakte van ca. 2600 m²; </text:p>
              </text:list-item>
              <text:list-item text:style-override="id1-3-2-1-1-5-2">
                <text:number>-</text:number>
                <text:p text:style-name="al">in artikel 5 (Wonen), lid 2 (bouwregels) zal de gezamenlijke oppervlakte van aan- en uitbouwen, bijgebouwen en overkappingen bij een hoofdgebouw ten hoogste 75 m² bedragen;</text:p>
              </text:list-item>
              <text:list-item text:style-override="id1-3-2-1-1-5-3">
                <text:number>-</text:number>
                <text:p text:style-name="al">in artikel 5 (Wonen), lid 2 (bouwregels) is een sublid met regels voor kelders opgenomen. </text:p>
              </text:list-item>
            </text:list>
            <text:p text:style-name="tussenkopcur">
            <text:span text:style-name="nadrukvet">Ter inzage</text:span>
          </text:p>
            <text:p text:style-name="common-al">Het papieren exemplaar van het bestemmingsplan ligt met ingang van 24 juli 2015 voor een ieder zes weken ter inzage tijdens de reguliere openingstijden van het gemeentehuis. </text:p>
            <text:p text:style-name="common-al">U kunt het bestemmingsplan digitaal inzien via de landelijke website www.ruimtelijkeplannen.nl en op de gemeentelijke website www.dinkelland.nl. </text:p>
            <text:p text:style-name="common-al">Het identificatienummer van het plan is <text:span text:style-name="nadrukondlijn">NL.IMRO.1774.buibptwenshof-0401 </text:span></text:p>
            <text:p text:style-name="tussenkopcur">
            <text:span text:style-name="nadrukvet">Beroep</text:span>
          </text:p>
            <text:p text:style-name="common-al">Tijdens bovengenoemde termijn van ter inzage legging kan tegen het bestemmingsplan beroep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2-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K.B.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1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1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1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bestemmingsplan 't Wenshof, Weerselo, Bornsestraat 9 in Weerselo</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417</meta:user-defined>
    <meta:user-defined meta:name="OVERHEIDop.StcrtID/DC.identifier">stcrt-2015-21417</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twenshof-0401</meta:user-defined>
    <meta:user-defined meta:name="DCTERMS.abstract">Vastgesteld bestemmingsplan 't Wenshof, Weerselo, Bornsestraat 9 in Weerselo</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