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8b, vijfde lid van de Wet milieubeheer, het volgende bekend.</text:p>
            <text:p text:style-name="common-al">Op 7 april 2015 hebben MTS. M.A.G. van der Rijt en A.M.G.M. van der Rijt, Sparrenweg 15 in Gemert middels het indienen van een aanmeldingsnotitie medegedeeld dat zij voornemens zijn een verandering in het veebedrijf te realiseren aan het adres Sparrenweg 15 in Gemert kadastraal bekend als sectie O nummers 1756 en 1757. Deze activiteit is onderworpen aan een beoordeling ingevolge het Besluit milieueffectrapportage 1994 j° artikel 7.4 van de Wet milieubeheer.</text:p>
            <text:p text:style-name="common-al">Burgemeester en wethouders van de gemeente Gemert-Bakel hebben op 21 juli 2015 besloten dat voor de voorgenomen activiteit geen Milieueffectrapportage behoeft te worden opgesteld, alvorens door hen een definitieve beslissing wordt genomen op een aanvraag om een vergunning ingevolge de Wet milieubeheer. </text:p>
            <text:p text:style-name="common-al">Naar mening van burgemeester en wethouders van de gemeente Gemert-Bakel leidt de voorgenomen activiteit, gezien de omstandigheden waaronder zij wordt ondernomen, niet tot belangrijke nadelige gevolgen voor het milieu. </text:p>
            <text:p text:style-name="common-al">U kunt het besluit en de overige stukken inzien van 25 juli 2015 tot en met 5 september 2015 bij het loket Bouwen en Wonen in het gemeentehuis aan Ridderplein 1 in Gemert. Hiervoor kunt u een afspraak maken via www.gemert-bakel.nl of (0492) 378 500.</text:p>
            <text:p text:style-name="last-al">Gemert, 2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1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1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1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1415</meta:user-defined>
    <meta:user-defined meta:name="OVERHEIDop.StcrtID/DC.identifier">stcrt-2015-21415</meta:user-defined>
    <meta:user-defined meta:name="OVERHEID.Gemeente/DC.creator">Gemert-Bak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