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ooimeerdijk Oost 12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p text:style-name="common-al"/>
            <text:p text:style-name="common-al">Aan:</text:p>
            <text:p text:style-name="common-al">Provincie Flevoland</text:p>
            <text:p text:style-name="common-al">Locatie:</text:p>
            <text:p text:style-name="common-al">Gooimeerdijk Oost 12, 3896 LG Zeewolde</text:p>
            <text:p text:style-name="common-al">Omschrijving:</text:p>
            <text:p text:style-name="common-al">bouwen van een kapschuur, uitbreiden van een zoutloods   en het plaatsen vijf zeecontainers</text:p>
            <text:p text:style-name="common-al">Zaaknr:</text:p>
            <text:p text:style-name="common-al">15Z0003858</text:p>
            <text:p text:style-name="common-al"/>
            <text:p text:style-name="common-al">De stukken liggen vanaf woensdag 22 juli 2015 ter inzage bij de Publiekscentrum Gemeente Zeewolde van het gemeentehuis tijdens openingstijden. Gedurende 6 weken na deze datum, dus van donderdag 23 juli 2015 tot en met woensdag 2 september 2015,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
            <text:p text:style-name="common-al">Meer informatie vindt u op onze website <text:a xlink:href="http://www.zeewolde.nl/" xlink:type="simple">www.zeewolde.nl</text:a> </text:p>
            <text:p text:style-name="common-al"/>
            <text:p text:style-name="last-al">Zeewolde, 2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1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1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1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Gooimeerdijk Oost 12 te Zeewolde</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411</meta:user-defined>
    <meta:user-defined meta:name="OVERHEIDop.StcrtID/DC.identifier">stcrt-2015-21411</meta:user-defined>
    <meta:user-defined meta:name="OVERHEID.Gemeente/DC.creator">Zeewolde</meta:user-defined>
    <meta:user-defined meta:name="OVERHEID.TaxonomieBeleidsagenda/OVERHEID.category">Ruimte en infrastructuur | Ruimtelijke ordening</meta:user-defined>
    <meta:user-defined meta:name="OVERHEIDop.referentienummer">15Z0003858</meta:user-defined>
    <meta:user-defined meta:name="DCTERMS.abstract">Verleende omgevingsvergunning uitgebreide procedure</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Zeewolde</meta:user-defined>
    <meta:user-defined meta:name="OVERHEIDop.versieInformatie"/>
  </office:meta>
</office:document-meta>
</file>