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mgevingsvergunning bouwen van een agrarische bedrijfswoning met bijgebouw, Ottershagenweg 18, Tillig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24 juli 2015 ligt gedurende zes weken ter inzage bij het Klant Contact Centrum het besluit op de aanvraag om omgevingsvergunning, voorbereid met toepassing van afdeling 3.4 van de Algemene wet bestuursrecht, voor een project op de locatie: </text:p>
            <text:p text:style-name="common-al">- Ottershagenweg 18, Tilligte (bouwen van een agrarische bedrijfswoning met bijgebouw).</text:p>
            <text:p text:style-name="common-al">De strekking van het besluit is dat de vergunning wordt verleend. Aan de vergunning zijn voorschriften verbonden Met betrekking tot de ontwerpbeschikking zijn geen zienswijzen ingebracht. De vergunning is ongewijzigd vastgesteld ten opzichte van de ontwerpvergunning.</text:p>
            <text:p text:style-name="common-al">Omdat de aanvraag (mede) betrekking heeft op een “projectbesluit” als bedoeld in artikel 2.12, eerste lid, onderdeel a, onder 3° van de Wet algemene bepalingen omgevingsrecht wordt de beschikking ook digitaal gepubliceerd. U kunt de stukken digitaal inzien op http://www.ruimtelijkeplannen.nl -&gt; een plan bekijken -&gt; bestemmingsplannen -&gt; ID -&gt; type dan: <text:span text:style-name="nadrukondlijn">NL.IMRO.177</text:span><text:span text:style-name="nadrukondlijn">4.BUIBPOTTERSHWG18-0401</text:span> en op de gemeentelijke website www.dinkelland.nl. Op de gemeentelijke website kunt u ook een directe link vinden naar het besluit op RO-online.</text:p>
            <text:p text:style-name="tussenkopcur">
            <text:span text:style-name="nadrukvet">Rechtsmiddel</text:span>
          </text:p>
            <text:p text:style-name="common-al">Met ingang van de dag na terinzagelegging kan gedurende 6 weken beroep worden ingesteld bij de Rechtbank Overijssel, Postbus 10067, 8000 GB Zwolle, door belanghebbenden die:</text:p>
            <text:list text:style-name="id1-3-2-1-1-7">
              <text:list-item text:style-override="id1-3-2-1-1-7-1">
                <text:number>•</text:number>
                <text:p text:style-name="al">eerder een zienswijze hebben ingediend met betrekking tot het ontwerpbesluit;</text:p>
              </text:list-item>
              <text:list-item text:style-override="id1-3-2-1-1-7-2">
                <text:number>•</text:number>
                <text:p text:style-name="al">die er niets aan konden doen dat zij niet eerder zienswijzen hebben ingebracht;</text:p>
              </text:list-item>
              <text:list-item text:style-override="id1-3-2-1-1-7-3">
                <text:number>•</text:number>
                <text:p text:style-name="al">het niet eens zijn met eventuele wijzigingen ten opzichte van het ontwerpbesluit.</text:p>
              </text:list-item>
            </text:list>
            <text:p text:style-name="last-al">De beschikking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0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mgevingsvergunning bouwen van een agrarische bedrijfswoning met bijgebouw, Ottershagenweg 18, Tilligte</meta:user-defined>
    <meta:user-defined meta:name="OVERHEIDop.doctype">Officiële Publicaties, versie 1.1</meta:user-defined>
    <meta:user-defined meta:name="DCTERMS.W3CDTF/OVERHEIDop.jaargang">2015</meta:user-defined>
    <meta:user-defined meta:name="DCTERMS.W3CDTF/DCTERMS.available">2015-07-23</meta:user-defined>
    <meta:user-defined meta:name="OVERHEIDop.publicationIssue">21408</meta:user-defined>
    <meta:user-defined meta:name="OVERHEIDop.StcrtID/DC.identifier">stcrt-2015-21408</meta:user-defined>
    <meta:user-defined meta:name="OVERHEID.Gemeente/DC.creator">Dinkel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34RD</meta:user-defined>
    <meta:user-defined meta:name="OVERHEIDop.woonplaats">Tilligte</meta:user-defined>
    <meta:user-defined meta:name="OVERHEIDop.straatnaam">Ottershagen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60911 493637</meta:user-defined>
    <meta:user-defined meta:name="OVERHEIDop.versieInformatie"/>
  </office:meta>
</office:document-meta>
</file>