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95</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6 juli 2015, nr. MinBuZa-2015.373100, tot aanwijzing van de heer Musa Aşoğlu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Musa Aşoğlu, geboren op 15 augustus 1961 te Hendek (Turkije).</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waarnemend hoofd van de afdeling Nederlands recht van de directie Juridische Zaken,<text:line-break/>C. de<text:s/>Munck</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395</text:span><text:tab/>2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395</text:span><text:tab/>2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Buitenlandse Zaken in overeenstemming met de Minister van Veiligheid en Justitie en de Minister van Financiën van 16 juli 2015, nr. MinBuZa-2015.373100, tot aanwijzing van de heer Musa Aşoğlu als persoon jegens wie de Sanctieregeling terrorisme 2007-II van toepassing is</dc:title>
    <meta:user-defined meta:name="OVERHEID.Ministerie/DC.creator">Ministerie van Buitenlands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13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39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Sanctieregeling terrorisme 2007-II, art. 2</meta:user-defined>
    <meta:user-defined meta:name="DC.title">Besluit van de Minister van Buitenlandse Zaken in overeenstemming met de Minister van Veiligheid en Justitie en de Minister van Financiën van 16 juli 2015, nr. MinBuZa-2015.373100, tot aanwijzing van de heer Musa Aşoğlu als persoon jegens wie de Sanctieregeling terrorisme 2007-II van toepassing is</meta:user-defined>
    <meta:user-defined meta:name="DCTERMS.alternative"/>
    <meta:user-defined meta:name="DCTERMS.W3CDTF/OVERHEIDop.datumOndertekening">2015-07-16</meta:user-defined>
    <meta:user-defined meta:name="DCTERMS.W3CDTF/DCTERMS.available">2015-07-23</meta:user-defined>
    <meta:user-defined meta:name="OVERHEIDop.Ruimtelijkplan/OVERHEIDop.bekendmakingBetreffendePlan"/>
  </office:meta>
</office:document-meta>
</file>