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J.P. Heijestraat 66 t/m 74 even en Borgerstraat 186 t/m 198 ev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J.P. Heijestraat 66 t/m 74 even en Borgerstraat 186 t/m 198 ev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msterdam</text:span>
            <text:span text:style-name="datum">22 juli 2015</text:span>
          </text:p>
          </text:section>
          <text:section text:name="ondertekening_id1-3-2-2-2">
            <text:p><text:span text:style-name="functie">Het college van burgemeester en wethouders van Amsterdam,</text:span></text:p>
            <text:p><text:span text:style-name="deze">Namens deze: mr. R. The stadsdeelsecretaris van stadsdeel West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1390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139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139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.P. Heijestraat 66 t/m 74 even en Borgerstraat 186 t/m 198 eve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7-22</meta:user-defined>
    <meta:user-defined meta:name="OVERHEIDop.publicationIssue">21390</meta:user-defined>
    <meta:user-defined meta:name="OVERHEIDop.StcrtID/DC.identifier">stcrt-2015-21390</meta:user-defined>
    <meta:user-defined meta:name="OVERHEID.Deelgemeente/DC.creator">Amsterdam - West</meta:user-defined>
    <meta:user-defined meta:name="OVERHEID.TaxonomieBeleidsagenda/OVERHEID.category">Bestuur | Gemeenten</meta:user-defined>
    <meta:user-defined meta:name="OVERHEIDop.referentienummer">Olo 1357591</meta:user-defined>
    <meta:user-defined meta:name="DCTERMS.abstract">kennisgeving omgevingsvergunning eerste fase J.P. Heijstraat 66 t/m 74 even en Borgerstraat 186 t/m 198 even.</meta:user-defined>
    <meta:user-defined meta:name="OVERHEID.Organisatietype/OVERHEID.organisationType">deelgemeente</meta:user-defined>
    <meta:user-defined meta:name="OVERHEID.Informatietype/DC.type">officiële publicatie</meta:user-defined>
    <dc:language>nl</dc:language>
    <meta:user-defined meta:name="OVERHEID.PostcodeHuisnummer/OVERHEIDop.postcodeHuisnummer">1053RC</meta:user-defined>
    <meta:user-defined meta:name="OVERHEIDop.woonplaats">Amsterdam</meta:user-defined>
    <meta:user-defined meta:name="OVERHEIDop.straatnaam">Borgerstraa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exb-2015-19054</meta:user-defined>
    <meta:user-defined meta:name="OVERHEID.EPSG28992/DC.spatial">119273 486388</meta:user-defined>
    <meta:user-defined meta:name="OVERHEIDop.versieInformatie"/>
  </office:meta>
</office:document-meta>
</file>