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klootschietmarathon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text:span text:style-name="nadrukvet">14.02127</text:span>
          </text:p>
            <text:p text:style-name="common-al">
            <text:span text:style-name="nadrukvet">Document</text:span>
            <text:span text:style-name="nadrukvet">nummer</text:span>
            <text:span text:style-name="nadrukvet">: </text:span>
            <text:span text:style-name="nadrukvet">U15.015594</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Huttenweg;</text:p>
                  </text:list-item>
                  <text:list-item text:style-override="id1-3-2-2-1-5-1-3-2">
                    <text:number>b.</text:number>
                    <text:p text:style-name="al">Ottershagenweg, voor zover gelegen tussen de aansluiting met de Vollenbroekweg en de Laagsestraat;</text:p>
                  </text:list-item>
                  <text:list-item text:style-override="id1-3-2-2-1-5-1-3-3">
                    <text:number>c.</text:number>
                    <text:p text:style-name="al">Wiemselweg;</text:p>
                  </text:list-item>
                  <text:list-item text:style-override="id1-3-2-2-1-5-1-3-4">
                    <text:number>d.</text:number>
                    <text:p text:style-name="al">Beusenkolkweg:</text:p>
                  </text:list-item>
                  <text:list-item text:style-override="id1-3-2-2-1-5-1-3-5">
                    <text:number>e.</text:number>
                    <text:p text:style-name="al">Hunenborgseweg;</text:p>
                  </text:list-item>
                  <text:list-item text:style-override="id1-3-2-2-1-5-1-3-6">
                    <text:number>f.</text:number>
                    <text:p text:style-name="al">Hooimatenweg;</text:p>
                  </text:list-item>
                  <text:list-item text:style-override="id1-3-2-2-1-5-1-3-7">
                    <text:number>g.</text:number>
                    <text:p text:style-name="al">Damweg.</text:p>
                  </text:list-item>
                </text:list>
              </text:list-item>
              <text:list-item text:style-override="id1-3-2-2-1-5-2">
                <text:number>1.</text:number>
                <text:p text:style-name="al">In de bijlage is de situatie te zien waarop het verkeersbesluit betrekking heeft.</text:p>
              </text:list-item>
            </text:list>
            <text:p text:style-name="common-al">
            <text:span text:style-name="nadrukvet">Waar (en waarom) </text:span>
            <text:span text:style-name="nadrukvet">willen wij de maatregelen nemen</text:span>
            <text:span text:style-name="nadrukvet">? </text:span>
          </text:p>
            <text:p text:style-name="common-al">K.V. Ons Streven Tilligte organiseert op zaterdag 15 augustus 2015 van 08.00 uur tot 21.00 uur hun jaarlijkse terugkerende klootschietmarathon .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Op de zaterdag 15 augustus 2015 van 08.00 uur tot 21.00 uur.</text:p>
            <text:list text:style-name="id1-3-2-2-1-11">
              <text:list-item text:style-override="id1-3-2-2-1-11-1">
                <text:number>a.</text:number>
                <text:p text:style-name="al">Huttenweg;</text:p>
              </text:list-item>
              <text:list-item text:style-override="id1-3-2-2-1-11-2">
                <text:number>b.</text:number>
                <text:p text:style-name="al">Ottershagenweg, voor zover gelegen tussen de aansluiting met de Vollenbroekweg en de Laagsestraat;</text:p>
              </text:list-item>
              <text:list-item text:style-override="id1-3-2-2-1-11-3">
                <text:number>c.</text:number>
                <text:p text:style-name="al">Wiemselweg;</text:p>
              </text:list-item>
              <text:list-item text:style-override="id1-3-2-2-1-11-4">
                <text:number>d.</text:number>
                <text:p text:style-name="al">Beusenkolkweg:</text:p>
              </text:list-item>
              <text:list-item text:style-override="id1-3-2-2-1-11-5">
                <text:number>e.</text:number>
                <text:p text:style-name="al">Hunenborgseweg;</text:p>
              </text:list-item>
              <text:list-item text:style-override="id1-3-2-2-1-11-6">
                <text:number>f.</text:number>
                <text:p text:style-name="al">Hooimatenweg;</text:p>
              </text:list-item>
              <text:list-item text:style-override="id1-3-2-2-1-11-7">
                <text:number>g.</text:number>
                <text:p text:style-name="al">Dam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8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lootschietmarathon in Tilligte</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89</meta:user-defined>
    <meta:user-defined meta:name="OVERHEIDop.StcrtID/DC.identifier">stcrt-2015-21389</meta:user-defined>
    <meta:user-defined meta:name="DCTERMS.alternative">Gemeente Dinkelland - klootschietersmarathon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4RA 4</meta:user-defined>
    <meta:user-defined meta:name="OVERHEIDop.woonplaats">Tilligte</meta:user-defined>
    <meta:user-defined meta:name="OVERHEIDop.straatnaam">Hutt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15</meta:user-defined>
    <meta:user-defined meta:name="xs:date/OVERHEIDop.einddatum">2015-08-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029 493010</meta:user-defined>
    <meta:user-defined meta:name="OVERHEIDop.versieInformatie"/>
  </office:meta>
</office:document-meta>
</file>