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et houden van een jubileumfeestweek in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1</text:span>
            <text:span text:style-name="nadrukvet">5</text:span>
            <text:span text:style-name="nadrukvet">.08556</text:span>
          </text:p>
            <text:p text:style-name="common-al">
            <text:span text:style-name="nadrukvet">Documentnummer: </text:span>
            <text:span text:style-name="nadrukvet">U15.015584</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5-1-3">
                  <text:list-item text:style-override="id1-3-2-2-1-5-1-3-1">
                    <text:number>a.</text:number>
                    <text:p text:style-name="al">St. Plechelmusplein;<text:span text:style-name="nadrukvet"/></text:p>
                  </text:list-item>
                  <text:list-item text:style-override="id1-3-2-2-1-5-1-3-2">
                    <text:number>b.</text:number>
                    <text:p text:style-name="al">Hoofdstraat, voor zover gelegen tussen de Molemansstraat en de kruising Kerkweg-Scholtensdijk;</text:p>
                  </text:list-item>
                  <text:list-item text:style-override="id1-3-2-2-1-5-1-3-3">
                    <text:number>c.</text:number>
                    <text:p text:style-name="al">Pastoor Teussestraat, voor zover gelegen tussen de St. Plechelmusplein en de aan sluiting met de Pastoor Havinkstraat.</text:p>
                  </text:list-item>
                </text:list>
              </text:list-item>
              <text:list-item text:style-override="id1-3-2-2-1-5-2">
                <text:number>2.</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Stichting vrienden van Deurningen heeft vergunning aangevraagd voor het houden van een jubileumfeestweek van zaterdag 29 augustus 2015 tot zaterdag 5 september 2015.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text:p>
            <text:p text:style-name="common-al">Van zaterdag 29 augustus 2015 tot zaterdag 5 september 2015  door plaatsing van afzethek met C1 aan begin en einde van </text:p>
            <text:p text:style-name="common-al">C1 met hek Hoofdstraat bij de Molemansstraat </text:p>
            <text:p text:style-name="common-al">C1 met hek Hoofdstraat bij de kruising Kerkweg</text:p>
            <text:p text:style-name="common-al">C1 met hek Teussesstraat bij Plechelmusplein</text:p>
            <text:p text:style-name="common-al">Teussestraat bij de Past. Havikstraat Bord doorgaand rijverkeer gestremd</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9">
              <text:list-item text:style-override="id1-3-2-2-1-19-1">
                <text:number>•</text:number>
                <text:p text:style-name="al">
                <text:span text:style-name="nadrukondlijn">Artikel 2, lid 1</text:span>: De krachtens deze wet gestelde regels kunnen strekken tot:</text:p>
              </text:list-item>
              <text:list-item text:style-override="id1-3-2-2-1-19-2">
                <text:number>a.</text:number>
                <text:p text:style-name="al">het verzekeren van de veiligheid op de weg.</text:p>
              </text:list-item>
              <text:list-item text:style-override="id1-3-2-2-1-19-3">
                <text:number>b.</text:number>
                <text:p text:style-name="al">het beschermen van weggebruikers en passagiers.</text:p>
              </text:list-item>
              <text:list-item text:style-override="id1-3-2-2-1-19-4">
                <text:number>c.</text:number>
                <text:p text:style-name="al">het in stand houden van de weg en het waarborgen van de bruikbaarheid ervan.</text:p>
              </text:list-item>
              <text:list-item text:style-override="id1-3-2-2-1-19-5">
                <text:number>d.</text:number>
                <text:p text:style-name="al">het zoveel mogelijk waarborgen van de vrijheid van het verkeer.</text:p>
              </text:list-item>
              <text:list-item text:style-override="id1-3-2-2-1-19-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9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38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8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8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et houden van een jubileumfeestweek in Deurningen</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383</meta:user-defined>
    <meta:user-defined meta:name="OVERHEIDop.StcrtID/DC.identifier">stcrt-2015-21383</meta:user-defined>
    <meta:user-defined meta:name="DCTERMS.alternative">Gemeente Dinkelland - jubileumweek  - Deurningen</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61AC 34</meta:user-defined>
    <meta:user-defined meta:name="OVERHEIDop.woonplaats">Deurningen</meta:user-defined>
    <meta:user-defined meta:name="OVERHEIDop.straatnaam">Hoofd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8-29</meta:user-defined>
    <meta:user-defined meta:name="xs:date/OVERHEIDop.einddatum">2015-09-0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3865 480216</meta:user-defined>
    <meta:user-defined meta:name="OVERHEIDop.versieInformatie"/>
  </office:meta>
</office:document-meta>
</file>