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autorodeo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text:span>
            <text:span text:style-name="nadrukvet">4.09074</text:span>
          </text:p>
            <text:p text:style-name="common-al">
            <text:span text:style-name="nadrukvet">Document</text:span>
            <text:span text:style-name="nadrukvet">nummer</text:span>
            <text:span text:style-name="nadrukvet">: </text:span>
            <text:span text:style-name="nadrukvet">U15.015576</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Dellengoorweg, voor zover gelegen tussen de Korenmorsweg en huisnummer 9;</text:p>
                  </text:list-item>
                  <text:list-item text:style-override="id1-3-2-2-1-5-1-3-2">
                    <text:number>b)</text:number>
                    <text:p text:style-name="al">Elsweg, voor zover gelegen tussen de Dellengoorweg en huisnummer 2.</text:p>
                  </text:list-item>
                </text:list>
              </text:list-item>
              <text:list-item text:style-override="id1-3-2-2-1-5-2">
                <text:number>1.</text:number>
                <text:p text:style-name="al">Door plaatsing van borden E1 uit bijlage I van het Reglement Verkeersregels en  Verkeerstekens 1990, het parkeren te verbieden.</text:p>
                <text:list text:style-name="id1-3-2-2-1-5-2-3">
                  <text:list-item text:style-override="id1-3-2-2-1-5-2-3-1">
                    <text:number>a)</text:number>
                    <text:p text:style-name="al">Korenmorsweg, voor zover gelegen tussen de Johanninksweg en huisnummer 19;</text:p>
                  </text:list-item>
                  <text:list-item text:style-override="id1-3-2-2-1-5-2-3-2">
                    <text:number>b)</text:number>
                    <text:p text:style-name="al">Dellengoorweg;</text:p>
                  </text:list-item>
                  <text:list-item text:style-override="id1-3-2-2-1-5-2-3-3">
                    <text:number>c)</text:number>
                    <text:p text:style-name="al">Elsweg.</text:p>
                  </text:list-item>
                </text:list>
              </text:list-item>
              <text:list-item text:style-override="id1-3-2-2-1-5-3">
                <text:number>1.</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Autosportvereniging Denekamp organiseert een autorodeo aan de Dellengoorweg.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ondag 30 augustus 2015, zaterdag 5 en zondag 6 september 2015.</text:p>
            <text:p text:style-name="common-al">a)	Dellengoorweg, voor zover gelegen tussen de Korenmorsweg en huisnummer 9;</text:p>
            <text:p text:style-name="common-al">b)	Elsweg, voor zover gelegen tussen de Dellengoorweg en huisnummer 2.</text:p>
            <text:p text:style-name="common-al">Door plaatsing van afzethekken met bord C1 op zondag 30 augustus 2015, zaterdag 5 en zondag 6 september 2015.</text:p>
            <text:p text:style-name="common-al">a)	Korenmorsweg, voor zover gelegen tussen de Johanninksweg en huisnummer 19;</text:p>
            <text:p text:style-name="common-al">b)	Dellengoorweg;</text:p>
            <text:p text:style-name="common-al">c)	Els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20">
              <text:list-item text:style-override="id1-3-2-2-1-20-1">
                <text:number>•</text:number>
                <text:p text:style-name="al">
                <text:span text:style-name="nadrukondlijn">Artikel 2, lid 1</text:span>: De krachtens deze wet gestelde regels kunnen strekken tot:</text:p>
                <text:list text:style-name="id1-3-2-2-1-20-1-3">
                  <text:list-item text:style-override="id1-3-2-2-1-20-1-3-1">
                    <text:number>a.</text:number>
                    <text:p text:style-name="al">het verzekeren van de veiligheid op de weg.</text:p>
                  </text:list-item>
                  <text:list-item text:style-override="id1-3-2-2-1-20-1-3-2">
                    <text:number>b.</text:number>
                    <text:p text:style-name="al">het beschermen van weggebruikers en passagiers.</text:p>
                  </text:list-item>
                  <text:list-item text:style-override="id1-3-2-2-1-20-1-3-3">
                    <text:number>c.</text:number>
                    <text:p text:style-name="al">het in stand houden van de weg en het waarborgen van de bruikbaarheid ervan.</text:p>
                  </text:list-item>
                </text:list>
              </text:list-item>
              <text:list-item text:style-override="id1-3-2-2-1-20-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8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autorodeo in Denekamp</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81</meta:user-defined>
    <meta:user-defined meta:name="OVERHEIDop.StcrtID/DC.identifier">stcrt-2015-21381</meta:user-defined>
    <meta:user-defined meta:name="DCTERMS.alternative">Gemeente Dinkelland - autorodeo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5NP 2</meta:user-defined>
    <meta:user-defined meta:name="OVERHEIDop.woonplaats">Lattrop-Breklenkamp</meta:user-defined>
    <meta:user-defined meta:name="OVERHEIDop.straatnaam">Elsweg</meta:user-defined>
    <meta:user-defined meta:name="OVERHEID.PostcodeHuisnummer/OVERHEIDop.postcodeHuisnummer">7635NP 2</meta:user-defined>
    <meta:user-defined meta:name="OVERHEIDop.woonplaats">Lattrop-Breklenkamp</meta:user-defined>
    <meta:user-defined meta:name="OVERHEIDop.straatnaam">El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30</meta:user-defined>
    <meta:user-defined meta:name="xs:date/OVERHEIDop.einddatum">2015-09-0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175 492692</meta:user-defined>
    <meta:user-defined meta:name="OVERHEID.EPSG28992/DC.spatial">265175 492692</meta:user-defined>
    <meta:user-defined meta:name="OVERHEIDop.versieInformatie"/>
  </office:meta>
</office:document-meta>
</file>