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Vastgesteld uitwerkingsplan Albergen, Weemselerveld Zuid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op 14 juli 2015 is vastgesteld:</text:p>
            <text:p text:style-name="common-al">- het uitwerkingsplan “Albergen, Weemselerveld Zuid fase 3”.</text:p>
            <text:p text:style-name="common-al">Dit plan betreft de nadere uitwerking van een gedeelte van Weemselerveld Zuid fase 3, waarbinnen de bouw van maximaal 53 woningen mogelijk wordt gemaakt.</text:p>
            <text:p text:style-name="common-al">Ten opzichte van het ontwerp is bij de vaststelling van het uitwerkingsplan een wijziging aangebracht in de verbeelding. Eén bouwvlak is uitgebreid om een gunstiger verkaveling mogelijk te maken ten aanzien van een CPO-initiatief.</text:p>
            <text:p text:style-name="tussenkopcur">
            <text:span text:style-name="nadrukvet">Ter inzage</text:span>
          </text:p>
            <text:p text:style-name="common-al">Het papieren exemplaar van het uitwerkingsplan ligt met ingang van 22 juli 2015 ter inzage totdat de beroepstermijn is verstreken. U kunt het plan inzien tijdens de reguliere openingstijden van het gemeentehuis. U kunt het uitwerkingsplan ook digitaal inzien via de landelijke website <text:span text:style-name="nadrukondlijn">www.ruimtelijkeplannen.nl </text:span>en op de gemeentelijke website <text:span text:style-name="nadrukondlijn">www.tubbergen.nl</text:span> onder het kopje ‘direct naar’, daarna klikken op ‘ruimtelijke plannen’ en dan op ‘ruimtelijke plannen ter inzage’. Het identificatienummer van het plan is <text:span text:style-name="nadrukondlijn">NL.IMRO.0183.1416275-vg01. </text:span></text:p>
            <text:p text:style-name="tussenkopcur">
            <text:span text:style-name="nadrukvet">Beroep</text:span>
          </text:p>
            <text:p text:style-name="common-al">Van 23 juli 2015 tot en met 2 september 2015 kan tegen het uitwerkingsplan beroep worden ingesteld door:</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overeenkomstig artikel 3.8 van de Wet ruimtelijke ordening juncto afdeling 3.4 van de Afdeling bestuursrecht tijdig hun zienswijze bij het college naar voren te brengen;</text:p>
              </text:list-item>
              <text:list-item text:style-override="id1-3-2-1-1-9-3">
                <text:number>-</text:number>
                <text:p text:style-name="al">belanghebbenden die het niet eens zijn met de aangebrachte wijzigingen.</text:p>
              </text:list-item>
            </text:list>
            <text:p text:style-name="common-al">Het beroep moet schriftelijk worden ingediend bij de Afdeling bestuursrechtspraak van de Raad van State, Postbus 20019, 2500 EA DEN HAAG. De beroepstermijn begint te lopen met ingang van de dag na die waarop het besluit ter inzage is gelegd. Voor burgers is het mogelijk digitaal beroep in te stellen. De voorwaarden voor het indienen van een digitaal beroepschrift staan op www.raadvanstate.nl. Het besluit tot vaststelling van het uitwerk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het Klant Contact Centrum via het telefoonnummer (0546) 628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376</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6</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376</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Vastgesteld uitwerkingsplan Albergen, Weemselerveld Zuid fase 3</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376</meta:user-defined>
    <meta:user-defined meta:name="OVERHEIDop.StcrtID/DC.identifier">stcrt-2015-21376</meta:user-defined>
    <meta:user-defined meta:name="OVERHEID.Gemeente/DC.creator">Tubbergen</meta:user-defined>
    <meta:user-defined meta:name="OVERHEID.TaxonomieBeleidsagenda/OVERHEID.category">Ruimte en infrastructuur | Ruimtelijke ordening</meta:user-defined>
    <meta:user-defined meta:name="OVERHEIDop.Ruimtelijkplan/OVERHEIDop.bekendmakingBetreffendePlan">NL.IMRO.0183.1416275-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