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Zonnepark Leem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Drenthe maken overeenkomstig artikel 3.12 van de Wet algemene bepalingen omgevingsrecht bekend dat met ingang van donderdag 30 juli 2015 gedurende zes weken de ontwerp omgevingsvergunning voor het perceel kadastraal bekend gemeente Smilde, sectie D, nummer 1895 aan de Leemdijk te Smilde, tussen de nummers 14E en 15 ter inzage ligt. </text:p>
            <text:p text:style-name="common-al">De ontwerp omgevingsvergunning betreft het ontwikkelen van een zonnepark. </text:p>
            <text:p text:style-name="common-al">Bij deze ontwerp omgevingsvergunning wordt toepassing gegeven aan artikel 2.12, eerste lid, onder a, onder 3° van de Wabo. </text:p>
            <text:p text:style-name="last-al">De betreffende stukken zijn in te zien op www.middendrenthe.nl, onder Bekendmakingen – Omgevingsvergunningen. Eventueel zijn de stukken ook in te zien bij de gemeentewinkel in Beilen (Raadhuisplein 1). Gedurende de termijn van terinzagelegging bestaat voor eenieder de mogelijkheid schriftelijk een zienswijze naar voren te brengen bij het college van B&amp;W, Postbus 24, 9410 AA Beilen. Mondelinge zienswijzen kunnen naar voren worden gebracht bij de afdeling Bouwen en Wonen. U kunt hiervoor een afspraak maken met mevrouw T. van Hoek, tel. (0593) 539 409. Van de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374</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374</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374</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Zonnepark Leemdijk</meta:user-defined>
    <meta:user-defined meta:name="OVERHEIDop.doctype">Officiële Publicaties, versie 1.1</meta:user-defined>
    <meta:user-defined meta:name="DCTERMS.W3CDTF/OVERHEIDop.jaargang">2015</meta:user-defined>
    <meta:user-defined meta:name="DCTERMS.W3CDTF/DCTERMS.available">2015-07-29</meta:user-defined>
    <meta:user-defined meta:name="OVERHEIDop.publicationIssue">21374</meta:user-defined>
    <meta:user-defined meta:name="OVERHEIDop.StcrtID/DC.identifier">stcrt-2015-21374</meta:user-defined>
    <meta:user-defined meta:name="OVERHEID.Gemeente/DC.creator">Midden-Drenth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422CL 2c</meta:user-defined>
    <meta:user-defined meta:name="OVERHEIDop.woonplaats">Smilde</meta:user-defined>
    <meta:user-defined meta:name="OVERHEIDop.straatnaam">Leemdij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24284 549765</meta:user-defined>
    <meta:user-defined meta:name="OVERHEIDop.versieInformatie"/>
  </office:meta>
</office:document-meta>
</file>