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Koningslust, 5984 NM, Poorterweg 119 -121. Milieu / Planologisch strijdig gebruik. Uitbreiding pluimveebedrijf en toekenning van de woonfunctie aan het pand Poorterweg 119. Verzonden:  16 juli 2015.</text:p>
            <text:p text:style-name="common-al">De aanvraag, de ontwerpbeschikking en de bijbehorende stukken liggen met ingang van 23 juli 2015gedurende zes weken ter inzage in het gemeentehuis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1e fase</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370</meta:user-defined>
    <meta:user-defined meta:name="OVERHEIDop.StcrtID/DC.identifier">stcrt-2015-21370</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Peel en Maas</meta:user-defined>
    <meta:user-defined meta:name="OVERHEIDop.versieInformatie"/>
  </office:meta>
</office:document-meta>
</file>