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53</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Kernenergiewet-vergunning verleend aan Transrad NV/SA te Fleurus, België, Ministerie van Infrastructuur en Milieu</text:h>
      <text:p text:style-name="ifm_p_mt.7.4mm_ifm">De Minister van Infrastructuur en Milieu deelt mee dat op 14 juli 2015 op grond van artikel 19, derde lid, van de Kernenergiewet een wijziging is verleend van een vergunning (met kenmerk DGETM-PDNIV/141944409), die verleend is aan Transrad NV/SA te Fleurus (België) voor het over de weg binnen Nederlands grondgebied (doen) brengen en het aansluitend over de weg vervoeren van onbestraalde splijtstoffen naar NRG te Petten.</text:p>
      <text:p text:style-name="ifm_p_ifm">Dit besluit is op 14 juli 2015 verzonden aan Transrad NV/SA.</text:p>
      <text:p text:style-name="ifm_p_ifm">Het besluit betreft het mogelijk maken van het gebruik van een alternatieve verpakking ten behoeve van het reeds vergunde vervoer van onbestraalde splijtstoffen.</text:p>
      <text:p text:style-name="ifm_p_ifm">Tegen dit besluit kan degene wiens belang rechtstreeks bij dit besluit is betrokken, binnen 6 weken na de dag waarop dit besluit is verzonden, een gemotiveerd bezwaarschrift indienen bij de directie Autoriteit Nucleaire Veiligheid en Stralingsbescherming, ter attentie van Hoofddirectie Bestuurlijke en Juridische Zaken van het Ministerie van Infrastructuur en Milieu, afdeling Algemeen Bestuurlijk-Juridische Zaken, Postbus 20906, 2500 EX Den Haag.</text:p>
      <text:h text:style-name="ifm_p_font.bold_mt.5.08mm_page.keep-with-next_ifm" text:outline-level="4">Nadere informatie</text:h>
      <text:p text:style-name="ifm_p_mt.4.23mm_ifm">Heeft u nog vragen over de verleende vervoersvergunning of het indienen van een bezwaar, dan kunt u op werkdagen tussen 10.00 uur en 12.00 uur en van 14.00 uur tot 15.00 uur terecht bij het Inspraakpunt Kernenergiewetvergunningen, telefoon 070 348 73 64 of contact opnemen per e-mail: postbus.transportinfo@anvs.nl, onder vermelding van ‘vervoersvergunning Transr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353</text:span><text:tab/>2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353</text:span><text:tab/>2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Kernenergiewet-vergunning verleend aan Transrad NV/SA te Fleurus, België,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Kernenergiewet-vergunning verleend aan Transrad NV/SA te Fleurus, België, Ministerie van Infrastructuur en Milieu</meta:user-defined>
    <meta:user-defined meta:name="DCTERMS.W3CDTF/DCTERMS.available">2015-07-23</meta:user-defined>
    <meta:user-defined meta:name="OVERHEIDop.Ruimtelijkplan/OVERHEIDop.bekendmakingBetreffendePlan"/>
  </office:meta>
</office:document-meta>
</file>