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Uitbreiding Van Kessel Olie 2”Milheesestraat 19 te Milheeze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9 juli 2015 het bestemmingsplan partiële herziening “Uitbreiding Van Kessel Olie 2” heeft vastgesteld. </text:p>
            <text:p text:style-name="common-al">In dit bestemmingsplan wordt geregeld dat de dieselopslag komt te vervallen voor de locatie aan de Milheesestraat 19 in Milheeze. </text:p>
            <text:p text:style-name="tussenkopcur">
            <text:span text:style-name="nadrukvet">Stukken inzien</text:span>
          </text:p>
            <text:p text:style-name="common-al">Het vastgestelde bestemmingsplan, met bijbehorende stukken, ligt met ingang van 20 juli 2015 gedurende zes weken in het gemeentehuis ter inzage. Op www.gemert-bakel.nl kunt u een afspraak maken om de stukken in te zien. U kunt de stukken ook digitaal inzien via www.ruimtelijkeplannen.nl.</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 </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text:p>
            <text:p text:style-name="common-al">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17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4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4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4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Uitbreiding Van Kessel Olie 2”Milheesestraat 19 te Milheezevastgesteld</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349</meta:user-defined>
    <meta:user-defined meta:name="OVERHEIDop.StcrtID/DC.identifier">stcrt-2015-21349</meta:user-defined>
    <meta:user-defined meta:name="OVERHEID.Gemeente/DC.creator">Gemert-Bakel</meta:user-defined>
    <meta:user-defined meta:name="OVERHEID.TaxonomieBeleidsagenda/OVERHEID.category">Ruimte en infrastructuur | Ruimtelijke ordening</meta:user-defined>
    <meta:user-defined meta:name="OVERHEIDop.Ruimtelijkplan/OVERHEIDop.bekendmakingBetreffendePlan">NL.IMRO.1652.BPKesselOlie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emert-Bakel</meta:user-defined>
    <meta:user-defined meta:name="OVERHEIDop.versieInformatie"/>
  </office:meta>
</office:document-meta>
</file>