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chikking Wabo “Paasloo”, Paasloërweg tussen nummer 12 en 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kader van de Wet algemene bepalingen omgevingsrecht (Wabo) een vergunning verleend voor</text:p>
            <text:p text:style-name="common-al"/>
            <text:p text:style-name="common-al">locatie : Paasloo, 8378 JB, Paasloërweg tussen nummer 12 en 14</text:p>
            <text:p text:style-name="common-al">voor : realiseren klimbos en plaatsen bijgebouw:</text:p>
            <text:p text:style-name="common-al">(het afwijken van het bestemmingsplan met toepassing van artikel 2.12, lid 1, onder a, 3).</text:p>
            <text:p text:style-name="common-al"/>
            <text:p text:style-name="common-al">
            <text:span text:style-name="nadrukcur">De stukken liggen van 22 juli 2015 t/m 2 september 2015 ter inzage (1).</text:span>
          </text:p>
            <text:p text:style-name="common-al"/>
            <text:p text:style-name="common-al">Het plan is te raadplegen via: http://www.ruimtelijkeplannen.nl/web-roo/roo/bestemmingsplannen?planidn= NL.IMRO.1708.PSLKlimbos-VA01</text:p>
            <text:p text:style-name="common-al"/>
            <text:p text:style-name="common-al">De bestanden zijn beschikbaar via: http://212.78.207.19/B248B78D-CB60-44F0-804C-9CFD5F606280/</text:p>
            <text:p text:style-name="tussenkopcur">Reageren?</text:p>
            <text:p text:style-name="last-al">
            <text:span text:style-name="nadrukcur">T/m</text:span>
            <text:span text:style-name="nadrukcur"> 2 september 2015 </text:span>
            <text:span text:style-name="nadrukcur">kunnen belanghebbenden beroep instellen</text:span>. <text:span text:style-name="nadrukcur">U kunt alleen beroep instellen als u tijdig een zienswijze over de ontwerpomgevingsvergunning naar voren heeft gebracht of kunt aantonen dat u daartoe redelijkerwijs niet in staat bent geweest.</text:span><text:span text:style-name="nadrukcur">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27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27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27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chikking Wabo “Paasloo”, Paasloërweg tussen nummer 12 en 1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1</meta:user-defined>
    <meta:user-defined meta:name="OVERHEIDop.publicationIssue">21275</meta:user-defined>
    <meta:user-defined meta:name="OVERHEIDop.StcrtID/DC.identifier">stcrt-2015-21275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78JB 12</meta:user-defined>
    <meta:user-defined meta:name="OVERHEIDop.woonplaats">Paasloo</meta:user-defined>
    <meta:user-defined meta:name="OVERHEIDop.straatnaam">Paasloë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118 536689</meta:user-defined>
    <meta:user-defined meta:name="OVERHEIDop.versieInformatie"/>
  </office:meta>
</office:document-meta>
</file>