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eenrichtingsverkeer parkeerplaats sporthal De Wieë,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2235</text:p>
            <text:p text:style-name="context_bottom"/>
          </text:section>
          <text:p text:style-name="aanhef_wie">Beleidsmedwerker Verkeer en Vervo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De eenrichting op de parkeerplaats van de sporthal De Wieë in Posterholt uit te breiden.</text:p>
            <text:p text:style-name="considerans.al">
            <text:span text:style-name="nadrukvet">Motivering </text:span>
          </text:p>
            <text:p text:style-name="considerans.al">De gemeente heeft een verzoek van de basisschool De Draaiende Wieken ontvangen, om de eenrichting op de parkeerplaats uit te breiden. Vooral tijdens de haal- en brengtijden van de kinderen ontstaan er op het gedeelte van de parkeerplaats waar geen eenrichting is ingesteld gevaarlijke situaties. Momenteel is op de parkeerplaats van sporthal De Wieë een gedeeltelijk eenrichtingsverkeer ingesteld, waardoor deze parkeerplaats uitsluitend via de Heerbaan kan worden ingereden en halverwege de parkeerplaats worden uitgereden. Om te zorgen dat de kinderen veilig van en naar school kunnen gaan zonder dat er gevaarlijke situaties ontstaan. Is het zeer wenselijk om het eenrichtingsverkeer op de parkeerplaats uit te breid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eenrichtingsverkeer wordt uitgebreid op de parkeerplaats van sporthal De Wieë. Concreet betekent dit dat het eenrichtingsverkeer wordt ingesteld op de gehele parkeerplaats.</text:p>
            <text:p text:style-name="considerans.al">Uitvoering conform situatietekening RD/2015-2235</text:p>
            <text:p text:style-name="considerans.al">
            <text:span text:style-name="nadrukvet">Belangenafweging </text:span>
          </text:p>
            <text:p text:style-name="considerans.al"> De gronden om het eenrichtingsverkeer uit te breiden is het verhogen van de verkeersveiligheid. De maatregel heeft geen nadelige gevolgen voor de overige weggebruikers. Direct belanghebbenden worden niet nadelig beïnvloed ten gevolge van het instellen/uitvoeren van deze maatregel.</text:p>
            <text:p text:style-name="considerans.al">
            <text:span text:style-name="nadrukvet">Gehoord </text:span>
          </text:p>
            <text:p text:style-name="considerans.al">Overeenkomstig artikel 24 van het Besluit Administratieve Bepalingen inzake het Wegverkeer is overleg gepleegd met de politie Limburg Noord, regio Echt-Susteren. Het overleg heeft plaats gevonden op woensdag 20 mei. Advies politie: politie heeft geen bezwaar tegen het uitbreiden van het eenrichtingsverkeer op de parkeerplaats bij sporthal De Wieë. In tegendeel, het zal de verkeersveiligheid aldaar ten goede komen.</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richtingsverkeer in te stellen op de gehele parkeerplaats van sporthal De Wieë in Posterholt;</text:p>
              </text:list-item>
            </text:list>
            <text:p text:style-name="al"> </text:p>
            <text:list text:style-name="id1-3-2-1-4-4">
              <text:list-item text:style-override="id1-3-2-1-4-4-1">
                <text:number>II.</text:number>
                <text:p text:style-name="al">Een en ander uit te voeren door het plaatsen van het betreffende verkeersbord C2 (RVV 1990) inclusief onderbord OB52 (RVV 1990), conform situatietekening RD/2015-2235;</text:p>
              </text:list-item>
            </text:list>
            <text:p text:style-name="al"> </text:p>
            <text:list text:style-name="id1-3-2-1-4-6">
              <text:list-item text:style-override="id1-3-2-1-4-6-1">
                <text:number>III.</text:number>
                <text:p text:style-name="al">De datum van openbaarmaking van dit Verkeersbesluit te bepalen op vrijdag 24 juli 2015</text:p>
              </text:list-item>
            </text:list>
            <text:p text:style-name="al"> </text:p>
            <text:p text:style-name="al">St. Odiliënberg, 24 juli 2015 </text:p>
            <text:p text:style-name="al"> </text:p>
            <text:p text:style-name="al">Hoogachtend, </text:p>
            <text:p text:style-name="al"> </text:p>
            <text:p text:style-name="al">Burgemeester en wethouders van de gemeente Roerdalen,</text:p>
            <text:p text:style-name="al">namens dezen,  </text:p>
            <text:p text:style-name="al"> </text:p>
            <text:p text:style-name="al">R (Rob) Walraven</text:p>
            <text:p text:style-name="al">Beleidsmedewerker Verkeer en Vervo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2235 Uitbreiding eenrichtingsverkeer parkeerplaats sporthal De Wieë,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23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23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23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Uitbreiding eenrichtingsverkeer parkeerplaats sporthal De Wieë, Posterholt.</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1231</meta:user-defined>
    <meta:user-defined meta:name="OVERHEIDop.StcrtID/DC.identifier">stcrt-2015-21231</meta:user-defined>
    <meta:user-defined meta:name="DCTERMS.alternative">Gemeente Roerdalen - Uitbreiding eenrichtingsverkeer parkeerplaats bij - sporthal De Wiee in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61EE 28</meta:user-defined>
    <meta:user-defined meta:name="OVERHEIDop.woonplaats">Posterholt</meta:user-defined>
    <meta:user-defined meta:name="OVERHEIDop.straatnaam">Heerb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7-24</meta:user-defined>
    <meta:user-defined meta:name="xs:date/OVERHEIDop.einddatum">2015-09-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5-223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940</meta:user-defined>
    <meta:user-defined meta:name="OVERHEID.EPSG28992/DC.spatial">200174 348531</meta:user-defined>
    <meta:user-defined meta:name="OVERHEIDop.versieInformatie"/>
  </office:meta>
</office:document-meta>
</file>