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onderborden zone gesloten verklaring Meinweggebied,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5-2397</text:p>
            <text:p text:style-name="context_bottom"/>
          </text:section>
          <text:p text:style-name="aanhef_wie">Beleidsmedwerker Verkeer en Vervo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Alle onderborden behorende bij de zone gesloten verklaring in het Meinweggebied te wijzigen om een bepaalde doelgroep toe te voegen.</text:p>
            <text:p text:style-name="considerans.al">
            <text:span text:style-name="nadrukvet">Motivering </text:span>
          </text:p>
            <text:p text:style-name="considerans.al">Omdat in het Meinweggebied een compleet nieuw men- en ruiterroute netwerk is aangelegd. Is de noodzaak er om de huidige onderborden te wijzigen in nieuwe onderborden met een extra doelgroep die toegevoegd wordt. Het huidig onderbord zondert de fietsers en ruiters uit. De doelgroep menners ma g met het huidige onderbord het Meinweggebied niet berijden, en zouden een noodzakelijke ontheffing moeten aanvragen. Om het voor deze doelgroep makkelijker te maken wordt er een ander onderbord geplaatst. Zo hoeven de menners geen formele ontheffing meer aan te vragen. Op het nieuwe onderbord worden nu de fietsers, ruiters en menners uitgezonderd. De ruiters en menners moeten wel gebruik maken van de daarvoor bestemde paden. Staatsbosbeheer en de gemeente hebben in een gezamelijk overleg d.d. 25 maart 2015 besloten om over te gaan tot het wijzigen van de onderborden om zo eenduidige en duidelijke onderborden in het gehele Meinweggebied te hebben.<text:span text:style-name="nadrukvet"/></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Om de doelgroep menners toe te laten in het Meinweggebied worden de huidige onderborden "uitgezonderd fietsers en ruiters - ruiters op de ruiterpaden" vervangen door onderborden "uitgezonderd fietsers, ruiters en menners - ruiters en menners op de daarvoor bestemde paden".</text:p>
            <text:p text:style-name="considerans.al">
            <text:span text:style-name="nadrukvet">Belangenafweging </text:span>
          </text:p>
            <text:p text:style-name="considerans.al"> De gronden om de onderborden te wijzigen is om een eenduidig en duidelijk onderbord in het gehele Meinweggebied te hebben. Zodanig dat het voor de doelgroepen die uitgezonderd zijn helder is.</text:p>
            <text:p text:style-name="considerans.al">
            <text:span text:style-name="nadrukvet">Gehoord </text:span>
          </text:p>
            <text:p text:style-name="considerans.al">Overeenkomstig artikel 24 van het Besluit Administratieve Bepalingen inzake het Wegverkeer is overleg gepleegd met de politie Limburg Noord, regio Echt-Susteren. Het overleg heeft plaats gevonden op woensdag 20 mei. Advies politie: politie heeft geen bezwaar tegen het uitbreiden van het eenrichtingsverkeer op de parkeerplaats bij sporthal De Wieë. In tegendeel, het zal de verkeersveiligheid aldaar ten goede komen.</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De huidige onderborden vervangen door nieuwe en eenduidige ondrborden;</text:p>
              </text:list-item>
            </text:list>
            <text:p text:style-name="al"> </text:p>
            <text:list text:style-name="id1-3-2-1-4-4">
              <text:list-item text:style-override="id1-3-2-1-4-4-1">
                <text:number>II.</text:number>
                <text:p text:style-name="al">Een en ander uit te voeren door het plaatsen van het betreffende onderbord (RVV 1990) met de tekst ""Uitgezonderd fietsers, ruiters en menners - ruiters en menners op de daarvoor bestemde paden";</text:p>
              </text:list-item>
            </text:list>
            <text:p text:style-name="al"> </text:p>
            <text:list text:style-name="id1-3-2-1-4-6">
              <text:list-item text:style-override="id1-3-2-1-4-6-1">
                <text:number>III.</text:number>
                <text:p text:style-name="al">De datum van openbaarmaking van dit Verkeersbesluit te bepalen op vrijdag 24 juli 2015</text:p>
              </text:list-item>
            </text:list>
            <text:p text:style-name="al"> </text:p>
            <text:p text:style-name="al">St. Odiliënberg, 24 juli 2015 </text:p>
            <text:p text:style-name="al"> </text:p>
            <text:p text:style-name="al">Hoogachtend, </text:p>
            <text:p text:style-name="al"> </text:p>
            <text:p text:style-name="al">Burgemeester en wethouders van de gemeente Roerdalen,</text:p>
            <text:p text:style-name="al">namens dezen,  </text:p>
            <text:p text:style-name="al"> </text:p>
            <text:p text:style-name="al">R (Rob) Walraven</text:p>
            <text:p text:style-name="al">Beleidsmedewerker Verkeer en Vervo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5-2397 Wijzigen onderborden zone gesloten verklaring Meinweggebied, Herkebosch"</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230</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230</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230</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jzigen onderborden zone gesloten verklaring Meinweggebied, Herkenbosch.</meta:user-defined>
    <meta:user-defined meta:name="OVERHEIDop.doctype">Officiële Publicaties, versie 1.1</meta:user-defined>
    <meta:user-defined meta:name="DCTERMS.W3CDTF/OVERHEIDop.jaargang">2015</meta:user-defined>
    <meta:user-defined meta:name="DCTERMS.W3CDTF/DCTERMS.available">2015-07-24</meta:user-defined>
    <meta:user-defined meta:name="OVERHEIDop.publicationIssue">21230</meta:user-defined>
    <meta:user-defined meta:name="OVERHEIDop.StcrtID/DC.identifier">stcrt-2015-21230</meta:user-defined>
    <meta:user-defined meta:name="DCTERMS.alternative">Gemeente Roerdalen - Wijzigen onderborden zone gesloten verklaring -  Meinweggebied in Herkenbosch</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PostcodeHuisnummer/OVERHEIDop.postcodeHuisnummer">6075NK 108</meta:user-defined>
    <meta:user-defined meta:name="OVERHEIDop.woonplaats">Herkenbosch</meta:user-defined>
    <meta:user-defined meta:name="OVERHEIDop.straatnaam">Reewou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7-24</meta:user-defined>
    <meta:user-defined meta:name="xs:date/OVERHEIDop.einddatum">2015-09-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5-239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8937</meta:user-defined>
    <meta:user-defined meta:name="OVERHEIDop.externeBijlage">exb-2015-18938</meta:user-defined>
    <meta:user-defined meta:name="OVERHEID.EPSG28992/DC.spatial">204695 352399</meta:user-defined>
    <meta:user-defined meta:name="OVERHEIDop.versieInformatie"/>
  </office:meta>
</office:document-meta>
</file>