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an Lanschotstraat 6a en het perceel tussen Van Lanschotstraat 10a en 10d"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8 van de Wet ruimtelijke ordening juncto afdeling 3.4 van de Algemene wet bestuursrecht bekend, dat het ontwerpbestemmingsplan “Van Lanschotstraat 6a en het perceel tussen Van Lanschotstraat 10a en 10d" te Achtmaal ter inzage wordt gelegd. </text:p>
            <text:p text:style-name="tussenkopcur">
            <text:span text:style-name="nadrukvet">Inhoud in het kort</text:span>
          </text:p>
            <text:p text:style-name="common-al">Het voornemen is om op het onbebouwde agrarisch bestemde perceel aan de Van Lanschotstraat tussen de nummers 10a en 10d een nieuwe grondgebonden woning te realiseren. Daarnaast is het voornemen om de vrijstaande woning aan Van Lanschotstraat 6a te slopen en hier een tweekapper buiten het bestaande bouwvlak terug te bouwen. </text:p>
            <text:p text:style-name="common-al">De gewenste ruimtelijke ontwikkeling past niet in het vigerende bestemmingsplan "Kern Achtmaal". Om de ontwikkeling juridisch-planologisch mogelijk te kunnen maken dient een bestemmingsplanprocedure ex artikel 3.1 van de Wet ruimtelijke ordening te worden doorlopen. Hiertoe is het onderhavige ontwerpbestemmingsplan opgesteld.</text:p>
            <text:p text:style-name="common-al">Separaat aan deze procedure zal een ontwerpverordening op grond van de Wet geurhinder en veehouderij in procedure worden gelegd die ziet op het toestaan van een hogere geurhinder voor de nieuwe bewoners van het plangebied. Hierbij worden de rechten van de betreffende veehouderijen volledig gerespecteerd.</text:p>
            <text:p text:style-name="tussenkopcur">Terinzagelegging</text:p>
            <text:p text:style-name="common-al">Het ontwerpbestemmingsplan met de hierbij behorende stukken ligt met ingang van 23 juli 2015 tot en met 2 september 2015 tijdens openingstijden ter inzage bij de gemeente, afdeling Ruimte (Bredaseweg 2 te Zundert). Het plan kan ook worden geraadpleegd via de landelijke voorziening www.ruimtelijkeplannen.nl en/of via www.zundert.nl onder ‘Inwoner → Ruimtelijke procedures → Bestemmingsplannen’. </text:p>
            <text:p text:style-name="tussenkopcur">Zienswijze</text:p>
            <text:p text:style-name="common-al">Gedurende bovenstaande termijn kan een ieder schriftelijk of mondeling zijn of haar zienswijze over het ontwerpbestemmingsplan naar voren brengen. Schriftelijke zienswijzen kunnen worden gericht aan de gemeenteraad van Zundert, Postbus 10.001, 4880 GA Zundert. Degene die een mondelinge reactie wil geven, kan dat doen na het maken van een afspraak (076-5969844). </text:p>
            <text:p text:style-name="tussenkopcur">
            <text:span text:style-name="nadrukvet">Vervolgprocedure</text:span>
          </text:p>
            <text:p text:style-name="last-al">Als de ter inzage termijn voorbij is, wordt aan de raad een voorstel gedaan tot vaststelling van het bestemmingsplan. In dat voorstel worden de eventuele ingekomen zienswijzen meegenomen bij de besluitvorming. In het vervolg van de procedure komt het bestemmingsplan nogmaals ter inzage te liggen als (eventueel gewijzigd) vastgesteld bestemmingsplan. De mogelijkheid bestaat dan nog om beroep in te stellen bij de Afdeling bestuursrechtspraak van de Raad van Sta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223</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223</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223</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an Lanschotstraat 6a en het perceel tussen Van Lanschotstraat 10a en 10d" te Achtmaal</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223</meta:user-defined>
    <meta:user-defined meta:name="OVERHEIDop.StcrtID/DC.identifier">stcrt-2015-21223</meta:user-defined>
    <meta:user-defined meta:name="OVERHEID.Gemeente/DC.creator">Zundert</meta:user-defined>
    <meta:user-defined meta:name="OVERHEID.TaxonomieBeleidsagenda/OVERHEID.category">Ruimte en infrastructuur | Ruimtelijke ordening</meta:user-defined>
    <meta:user-defined meta:name="OVERHEIDop.Ruimtelijkplan/OVERHEIDop.bekendmakingBetreffendePlan">NL.IMRO.0879.BPvlanschotstr6eo-OW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Zundert</meta:user-defined>
    <meta:user-defined meta:name="OVERHEIDop.versieInformatie"/>
  </office:meta>
</office:document-meta>
</file>