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de lozing van effluent van het Dolfinarium,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overeenkomstig het bepaalde in artikel 3.4 van de Algemene wet bestuursrecht, kennis van het ontwerpbesluit op grond van de Waterwet (Wtw) voor het lozen van afvalwater van het Dolfinarium op het Wolderwijd.</text:p>
      <text:h text:style-name="ifm_p_font.italic_mt.5.08mm_page.keep-with-next_ifm" text:outline-level="6">Waar en wanneer liggen de stukken ter inzage?</text:h>
      <text:p text:style-name="ifm_p_mt.4.23mm_ifm">De ontwerpbeschikking, met de daarbij behorende stukken, ligt van 23 juli 2015 tot en met 2 september 2015 ter inzage bij:</text:p>
      <text:p text:style-name="ifm_p_indent.-5mm_mleft.5mm_ifm">–<text:tab/>het kantoor van Rijkswaterstaat Midden-Nederland, afdeling Vergunningverlening, Zuiderwagenplein 2, 8224 AD Lelystad;</text:p>
      <text:p text:style-name="ifm_p_indent.-5mm_mleft.5mm_ifm">–<text:tab/>het gemeentehuis van de gemeente Harderwijk, Havendam 56, 3841 AA Harderwijk.</text:p>
      <text:h text:style-name="ifm_p_font.italic_mt.5.08mm_page.keep-with-next_ifm" text:outline-level="6">Hoe kunnen zienswijzen worden ingediend?</text:h>
      <text:p text:style-name="ifm_p_mt.4.23mm_ifm">Belanghebbenden kunnen binnen de bovengenoemde termijn zijn/haar zienswijzen hieromtrent mondeling of schriftelijk kenbaar maken bij Rijkswaterstaat Midden-Nederland. De ingebrachte zienswijzen worden meegewogen in het besluit op de aanvraag.</text:p>
      <text:p text:style-name="ifm_p_mt.3.7mm_ifm">Schriftelijke zienswijzen kunnen worden gericht aan Rijkswaterstaat Midden-Nederland, afdeling Werkenpakket, Postbus 600, 8200 AP Lelystad, onder vermelding van het kenmerk ‘Dolfinarium’. Voor mondelinge zienswijzen kan contact worden opgenomen met het Afdelingshoofd Werkenpakket van Rijkswaterstaat Midden-Nederland, telefoon 0320 – 29 91 11.</text:p>
      <text:h text:style-name="ifm_p_font.italic_mt.5.08mm_page.keep-with-next_ifm" text:outline-level="6">Inlichtingen</text:h>
      <text:p text:style-name="ifm_p_mt.4.23mm_ifm">Voor nadere inlichtingen kan tijdens kantooruren contact worden opgenomen met de heer H. de Heer van Rijkswaterstaat Midden-Nederland, telefoon 06 – 11 52 64 77.</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220</text:span><text:tab/>2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220</text:span><text:tab/>2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voor de lozing van effluent van het Dolfinariu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2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Ontwerpbesluit voor de lozing van effluent van het Dolfinarium, Rijkswaterstaat</meta:user-defined>
    <meta:user-defined meta:name="DCTERMS.W3CDTF/DCTERMS.available">2015-07-22</meta:user-defined>
    <meta:user-defined meta:name="OVERHEIDop.Ruimtelijkplan/OVERHEIDop.bekendmakingBetreffendePlan"/>
  </office:meta>
</office:document-meta>
</file>