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wijzigingsplan en omgevingsvergunning voor twee woningen aan de Kamp 8 en 8A in Britsu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9.339853300733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ter voldoening aan artikel 3.8 van de Wet ruimtelijke ordening, bekend dat het wijzigingsplan en de omgevingsvergunning voor twee woningen aan de Kamp 8 en 8A in Britsum onherroepelijk zijn geworden. </text:p>
            <text:p text:style-name="common-al">Het wijzigingsplan en de omgevingsvergunning zijn op 31 maart 2015 vastgesteld door het college.</text:p>
            <text:p text:style-name="common-al">Tegen het wijzigingsplan en de omgevingsvergunning is geen beroep ingesteld, waardoor het wijzigingsplan en de omgevingsvergunning op 12 juni 2015 onherroepelijk zijn geworden.</text:p>
            <text:p text:style-name="common-al"/>
            <text:p text:style-name="common-al">Het wijzigingsplan en de omgevingsvergunning liggen met ingang van 22 juli 2015 voor een ieder ter inzage op het gemeentehuis bij de cluster VROM. </text:p>
            <text:p text:style-name="common-al">Het digitale bestemmingsplan is te raadplegen op de landelijke website <text:a xlink:href="http://www.ruimtelijkeplannen.nl/web-roo/?planidn=NL.IMRO.0081.03WP0005-VA01" xlink:type="simple">http://www.ruimtelijkeplannen.nl/web-roo/?planidn=NL.IMRO.0081.03WP0005-VA01</text:a></text:p>
            <text:p text:style-name="common-al"/>
            <text:p text:style-name="common-al">Stiens, 20 juli 2015</text:p>
            <text:p text:style-name="common-al">Burgemeester en wethouders van de gemeente Leeuwarderadeel,</text:p>
            <text:p text:style-name="common-al">Harrie Siegersma, secretaris </text:p>
            <text:p text:style-name="common-al">drs. Joop R.A. Boertjens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1218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21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21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wijzigingsplan en omgevingsvergunning voor twee woningen aan de Kamp 8 en 8A in Britsum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0</meta:user-defined>
    <meta:user-defined meta:name="OVERHEIDop.publicationIssue">21218</meta:user-defined>
    <meta:user-defined meta:name="OVERHEIDop.StcrtID/DC.identifier">stcrt-2015-21218</meta:user-defined>
    <meta:user-defined meta:name="OVERHEID.Gemeente/DC.creator">Leeuwarderadeel</meta:user-defined>
    <meta:user-defined meta:name="OVERHEID.TaxonomieBeleidsagenda/OVERHEID.category">Bestuur | Gemeenten</meta:user-defined>
    <meta:user-defined meta:name="OVERHEIDop.Ruimtelijkplan/OVERHEIDop.bekendmakingBetreffendePlan">NL.IMRO.0081.03WP0005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Leeuwarderadeel</meta:user-defined>
    <meta:user-defined meta:name="OVERHEIDop.versieInformatie"/>
  </office:meta>
</office:document-meta>
</file>