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grote buitenplanse afwijking op grond van artikel 2.12 lid 1 sub a3 van de WABO).</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 van de Wet algemene bepalingen omgevingsrecht (Wabo) een omgevingsvergunning (dossiernummer 2014-000059) hebben verleend voor:</text:p>
            <text:p text:style-name="common-al"/>
            <text:p text:style-name="common-al">De nieuwbouw van een melkveehouderijbedrijf aan de Joussenwei te Koarnjum op de percelen kadastraal bekend gemeente Jelsum sectie E nummers 1009 en 1010.</text:p>
            <text:p text:style-name="common-al"/>
            <text:list text:style-name="id1-3-2-1-1-5">
              <text:list-item text:style-override="id1-3-2-1-1-5-1">
                <text:number/>
                <text:p text:style-name="al"/>
              </text:list-item>
            </text:list>
            <text:p text:style-name="common-al">Het ontwerpbesluit heeft met de ruimtelijke onderbouwing en overige stukken gedurende 6 weken ter inzage gelegen op het gemeentehuis, van 8 april 2015 tot en met 19 mei 2015. De verleende omgevingsvergunning kan met ingang van 22 juli 2015 gedurende een periode van zes weken worden ingezien in het gemeentehuis bij cluster VROM en op de website <text:a xlink:href="http://www.leeuwarderadeel.nl/" xlink:type="simple">www.leeuwarderadeel.nl</text:a>.</text:p>
            <text:p text:style-name="common-al"/>
            <text:p text:style-name="common-al"> Ook is de verleende omgevingsvergunning digitaal raadpleegbaar op:</text:p>
            <text:p text:style-name="common-al">
            <text:a xlink:href="http://www.ruimtelijkeplannen.nl/web-roo/roo/bestemmingsplannen?planidn=NL.IMRO.0081.01OV0011-VA01" xlink:type="simple">http://www.ruimtelijkeplannen.nl/web-roo/roo/bestemmingsplannen?planidn=NL.IMRO.0081.01OV0011-VA01</text:a>
          </text:p>
            <text:p text:style-name="common-al"/>
            <text:p text:style-name="common-al"/>
            <text:p text:style-name="common-al">Beroep: Tegen dit besluit kan binnen 6 weken na de dag van bekendmaking beroep ingesteld worden bij de Rechtbank Noord Nederland, locatie Groningen door: belanghebbenden die zienswijzen naar voren hebben gebracht over het ontwerpbesluit;
belanghebbenden die bezwaar hebben tegen wijzigingen die bij het verlenen van de omgevingsvergunning ten opzichte van het ontwerp daarvan zijn aangebracht;
belanghebbenden die redelijkerwijs niet verweten kan worden dat zij geen zienswijzen naar voren hebben gebracht over het ontwerpbesluit.
</text:p>
            <text:p text:style-name="common-al"/>
            <text:list text:style-name="id1-3-2-1-1-14">
              <text:list-item text:style-override="id1-3-2-1-1-14-1">
                <text:number/>
                <text:p text:style-name="al"/>
              </text:list-item>
            </text:list>
            <text:p text:style-name="common-al">Als er omstandigheden zijn dat er niet kan worden gewacht op de normale behandeling van uw bezwaarschrift, hebt u de mogelijkheid om een voorlopige voorziening aan te vragen bij de rechtbank in Groningen. U moet op dat moment ook al een beroepschrift hebben ingediend. Het verzoek om een voorlopige voorziening moet worden gericht aan de voorzieningenrechter van de Rechtbank Noord-Nederland, locatie Groningen, sector bestuursrecht, postbus 150, 9700 AD Groningen.</text:p>
            <text:p text:style-name="common-al"/>
            <text:p text:style-name="common-al">U kunt ook digitaal een verzoek om voorlopige voorziening indienen bij genoemde rechtbank via <text:a xlink:href="http://rechtspraak.nl/bestuursrecht" xlink:type="simple">http://rechtspraak.nl/bestuursrecht</text:a>. Daarvoor moet u wel beschikken over een elektronische handtekening (DigiD). Kijk op genoemde site voor de precieze voorwaarden.</text:p>
            <text:p text:style-name="common-al"/>
            <text:p text:style-name="common-al">Stiens, 20 juli 2015</text:p>
            <text:p text:style-name="common-al">Drs. Joop R.A. Boertjens, burgemeester</text:p>
            <text:p text:style-name="common-al">Harrie Siegersma, secretaris</text:p>
            <text:p text:style-name="common-al">
            <text:a xlink:href="http://rechtspraak.nl/bestuursrecht" xlink:type="simple"/>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18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8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18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ote buitenplanse afwijking op grond van artikel 2.12 lid 1 sub a3 van de WABO).</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184</meta:user-defined>
    <meta:user-defined meta:name="OVERHEIDop.StcrtID/DC.identifier">stcrt-2015-21184</meta:user-defined>
    <meta:user-defined meta:name="OVERHEID.Gemeente/DC.creator">Leeuwarderadeel</meta:user-defined>
    <meta:user-defined meta:name="OVERHEID.TaxonomieBeleidsagenda/OVERHEID.category">Bestuur | Gemeenten</meta:user-defined>
    <meta:user-defined meta:name="OVERHEIDop.Ruimtelijkplan/OVERHEIDop.bekendmakingBetreffendePlan">NL.IMRO.0081.01OV001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