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Rijnlanderweg, Hoofddorp (AK 342, 1992 en 1410), SolarEnergyWorks B.V., het realiseren van een Solarpark van 26 ha. voor zonnepanelen in De Groene Hoek (aspecten bouwen, planologisch strijdig gebruik en maken van een uitweg), 17-07-2015, zaak 106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het contactformulier onder: http://www.odnzkg.nl/contact/contact/.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18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8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8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uitgebreide procedure), Rijnlanderweg, Hoofddorp (AK 342, 1992 en 1410), SolarEnergyWorks B.V., het realiseren van een Solarpark van 26 ha. voor zonnepanelen in De Groene Hoek (aspecten bouwen, planologisch strijdig gebruik en maken van een uitweg), 17-07-2015, zaak 10686.</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1183</meta:user-defined>
    <meta:user-defined meta:name="OVERHEIDop.StcrtID/DC.identifier">stcrt-2015-211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N 871</meta:user-defined>
    <meta:user-defined meta:name="OVERHEIDop.woonplaats">Hoofddorp</meta:user-defined>
    <meta:user-defined meta:name="OVERHEIDop.straatnaam">Rijnland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9251 478709</meta:user-defined>
    <meta:user-defined meta:name="OVERHEIDop.versieInformatie"/>
  </office:meta>
</office:document-meta>
</file>