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 INZAGE LEGGEN ONTWERP WIJZIGINGSPLAN “PANNEKOEK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met ingang vrijdag 24 juli 2015 gedurende een periode van 6 weken (dus tot en met 3 september 2015) het ontwerp van het wijzigingsplan “Pannekoekstraat” ter inzage ligt bij:</text:p>
            <text:p text:style-name="common-al"/>
            <text:p text:style-name="common-al">- de stadswinkel Centrum (Stadhuis), ingang zijde Doelwater tegenover het hoofdbureau van</text:p>
            <text:p text:style-name="common-al">politie), kamer 22a.</text:p>
            <text:p text:style-name="common-al"/>
            <text:p text:style-name="common-al">Het ontwerp wijzigingsplan met de bijbehorende stukken is tevens beschikbaar via de gemeentelijke website <text:a xlink:href="http://www.rotterdam.nl/bestemmingsplannen" xlink:type="simple">http://www.rotterdam.nl/bestemmingsplannen</text:a> </text:p>
            <text:p text:style-name="common-al"/>
            <text:p text:style-name="common-al">Het ontwerp wijzigingsplan betreft een wijziging van het bestemmingsplan “Laurenskwartier”. Dit ontwerp wijzigingsplan maakt de bouw mogelijk van een appartementencomplex met 21 woningen aan de Pannekoekstraat tegenover nummer 87-105/hoek doorsteek naar de Mariniersweg. Het gebouw zal 4 lagen tellen.</text:p>
            <text:p text:style-name="common-al"/>
            <text:p text:style-name="common-al">Gedurende bovengenoemde termijn, <text:span text:style-name="nadrukvet">vrijdag 24 juli 2015 tot en met donderdag 3 september 2015,</text:span> kunnen belanghebbenden over het ontwerp wijzigingsplan schriftelijk gemotiveerde zienswijzen kenbaar maken aan Burgemeester en wethouders, door tussenkomst van de directeur van Stadsontwikkeling, R&amp;W/Bestemmingsplannen, Postbus 6575, 3002 AN Rotterdam.</text:p>
            <text:p text:style-name="common-al"/>
            <text:p text:style-name="common-al">Tevens kunnen gedurende deze termijn door belanghebbenden mondeling gemotiveerde</text:p>
            <text:p text:style-name="common-al">zienswijzen kenbaar worden gemaakt. Degenen die mondeling willen reageren kunnen dat</text:p>
            <text:p text:style-name="common-al">na telefonische afspraak doen ten kantore van Stadsontwikkeling, Wilhelminakade179 te</text:p>
            <text:p text:style-name="common-al">Rotterdam. Voor het maken van een afspraak kunt u op maandagmiddag of op</text:p>
            <text:p text:style-name="common-al">donderdagmiddag tussen 14.00 en 16.00 uur bellen 010-4896360 of 010-4894165.</text:p>
            <text:p text:style-name="common-al"/>
            <text:p text:style-name="common-al"/>
            <text:p text:style-name="common-al">Rotterdam, 22 juli 2015</text:p>
            <text:p text:style-name="common-al">Burgemeester en wethouders voornoemd, </text:p>
            <text:p text:style-name="common-al">namens dezen,</text:p>
            <text:p text:style-name="common-al"/>
            <text:p text:style-name="common-al"/>
            <text:p text:style-name="common-al">drs. P.W. Verhoeven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17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1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1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ER INZAGE LEGGEN ONTWERP WIJZIGINGSPLAN “PANNEKOEKSTRAAT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176</meta:user-defined>
    <meta:user-defined meta:name="OVERHEIDop.StcrtID/DC.identifier">stcrt-2015-21176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op.Ruimtelijkplan/OVERHEIDop.bekendmakingBetreffendePlan">NL.IMRO.0599.WP6002Pannekoek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otterdam</meta:user-defined>
    <meta:user-defined meta:name="OVERHEIDop.versieInformatie"/>
  </office:meta>
</office:document-meta>
</file>