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9-3-3">
      <text:list-level-style-bullet text:bullet-char="∘" text:level="1">
        <style:list-level-properties text:min-label-width="10mm"/>
      </text:list-level-style-bullet>
    </text:list-style>
    <text:list-style style:name="id1-3-2-1-1-4-9-3-4">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ionplein in verband met gereedkomen van nieuwbouw en herinrichting van de openbare ruim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2149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op het Stadionplein nieuwbouw in aanbouw is;</text:p>
              </text:list-item>
              <text:list-item text:style-override="id1-3-2-1-1-4-2">
                <text:number>•</text:number>
                <text:p text:style-name="al">dat als de nieuwbouw klaar is de inrichting van het plein gaat veranderen;</text:p>
              </text:list-item>
              <text:list-item text:style-override="id1-3-2-1-1-4-3">
                <text:number>•</text:number>
                <text:p text:style-name="al">dat hierdoor de openbare ruimte opnieuw ingericht gaat worden;</text:p>
              </text:list-item>
              <text:list-item text:style-override="id1-3-2-1-1-4-4">
                <text:number>•</text:number>
                <text:p text:style-name="al">dat er drie laad en losplaatsen komen op de parkeerstrook aan de plantsoenzijde van het Stadionplein tussen de Stadionkade en het Stadionplein verlengde van de Argonautenstraat hoofdzakelijk voor het hotel in het Zuidblok;</text:p>
              </text:list-item>
              <text:list-item text:style-override="id1-3-2-1-1-4-5">
                <text:number>•</text:number>
                <text:p text:style-name="al">dat er 161 parkeerplaatsen voor vergunninghouders komen in de parkeergarage onder het Stadionplein; </text:p>
              </text:list-item>
              <text:list-item text:style-override="id1-3-2-1-1-4-6">
                <text:number>•</text:number>
                <text:p text:style-name="al">dat het gehele ontwerp voor het Stadionplein is vastgesteld en goedgekeurd (SD, Gemeente bestuur, WVA, CVC).</text:p>
              </text:list-item>
              <text:list-item text:style-override="id1-3-2-1-1-4-7">
                <text:number>•</text:number>
                <text:p text:style-name="al">dat de verkeersborden door de nieuwe inrichting verplaatst, vervallen of dat er nieuwe worden geplaatst;</text:p>
              </text:list-item>
              <text:list-item text:style-override="id1-3-2-1-1-4-8">
                <text:number>•</text:number>
                <text:p text:style-name="al">dat dit moet gebeuren door middel van een verkeersbesluit;</text:p>
              </text:list-item>
              <text:list-item text:style-override="id1-3-2-1-1-4-9">
                <text:number>•</text:number>
                <text:p text:style-name="al">dat krachtens artikel 2.1 Wegenverkeerswet 1994 deze maatregel genomen wordt:</text:p>
                <text:list text:style-name="id1-3-2-1-1-4-9-3">
                  <text:list-item text:style-override="id1-3-2-1-1-4-9-3-1">
                    <text:number>∘</text:number>
                    <text:p text:style-name="al">om de veiligheid op de diverse wegen te verzekeren;</text:p>
                  </text:list-item>
                  <text:list-item text:style-override="id1-3-2-1-1-4-9-3-2">
                    <text:number>∘</text:number>
                    <text:p text:style-name="al">ter bescherming van de weggebruikers en de passagiers;</text:p>
                  </text:list-item>
                  <text:list-item text:style-override="id1-3-2-1-1-4-9-3-3">
                    <text:number>∘</text:number>
                    <text:p text:style-name="al">om de vrijheid van het verkeer zoveel mogelijk te waarborgen;</text:p>
                  </text:list-item>
                  <text:list-item text:style-override="id1-3-2-1-1-4-9-3-4">
                    <text:number>∘</text:number>
                    <text:p text:style-name="al">ter voorkoming of beperking van door het verkeer veroorzaakte overlast, hinder of schade;</text:p>
                  </text:list-item>
                </text:list>
              </text:list-item>
              <text:list-item text:style-override="id1-3-2-1-1-4-10">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1">
                <text:number>•</text:number>
                <text:p text:style-name="al">dat het betreffende weggedeelte in beheer is bij en gelegen is binnen de bebouwde kom van het Stadsdeel;</text:p>
              </text:list-item>
            </text:list>
            <text:p text:style-name="considerans.al">BESLUIT</text:p>
            <text:p text:style-name="considerans.al">1.door het verwijderen van verkeersborden conform model <text:span text:style-name="nadrukvet">C02/C03</text:span> van </text:p>
            <text:p text:style-name="considerans.al">     Bijlage I van het Reglement verkeersregels en verkeerstekens</text:p>
            <text:p text:style-name="considerans.al">     1990 ”eenrichtingsweg in deze richting gesloten voor voertuigen, ruiters</text:p>
            <text:p text:style-name="considerans.al">     en geleiders van rij- of trekdieren of vee/eenrichtingsweg” te verwijderen op</text:p>
            <text:p text:style-name="considerans.al">     de volgende locatie:</text:p>
            <text:list text:style-name="id1-3-2-1-1-11">
              <text:list-item text:style-override="id1-3-2-1-1-11-1">
                <text:number>a.</text:number>
                <text:p text:style-name="al">
                <text:span text:style-name="nadrukvet">Stadionplein </text:span>tussen de Stadionweg en de noordzijde van de Van Tuyll van Serooskerkenweg gesloten richting Stadionweg(VB Z-14-12471 besl.d 23-04-2014 onder punt 2a). </text:p>
              </text:list-item>
              <text:list-item text:style-override="id1-3-2-1-1-11-2">
                <text:number>b.</text:number>
                <text:p text:style-name="al">
                <text:span text:style-name="nadrukvet">Stadionplein </text:span>tussen de noordzijde van de Van Tuyll van Serooskerkenweg</text:p>
                <text:p text:style-name="al">           zuidzijde van de Van Tuyll van Serooskerkenweg gesloten richting </text:p>
              </text:list-item>
            </text:list>
            <text:p text:style-name="considerans.al">noordzijde van de Van Tuyll Serooskerkenweg(VB Z-14-12471 besl.d 23-04-2014 onder punt 2b). </text:p>
            <text:list text:style-name="id1-3-2-1-1-13">
              <text:list-item text:style-override="id1-3-2-1-1-13-1">
                <text:number>a.</text:number>
                <text:p text:style-name="al">
                <text:span text:style-name="nadrukvet">Stadionplein </text:span>tussen de zuidzijde van de Van Tuyll van Serooskerkenweg en de Argonautenstraat gesloten richting de zuidzijde van de Van Tuyll van Serooskerkenweg(VB Z-14-12471 besl.d 23-04-2014 onder punt 2c). </text:p>
              </text:list-item>
              <text:list-item text:style-override="id1-3-2-1-1-13-2">
                <text:number>b.</text:number>
                <text:p text:style-name="al">Zuidzijde van het <text:span text:style-name="nadrukvet">Stadionplein </text:span>tussen de Argonautenstraat en de Amstelveenseweg gesloten richting Argonautenstraat(VB Z-14-12471 besl.d 23-04-2014 onder punt 2d).</text:p>
              </text:list-item>
              <text:list-item text:style-override="id1-3-2-1-1-13-3">
                <text:number>1.</text:number>
                <text:p text:style-name="al">door het verwijderen van verkeersborden conform model <text:span text:style-name="nadrukvet">C06</text:span> van </text:p>
              </text:list-item>
            </text:list>
            <text:p text:style-name="considerans.al">     Bijlage I van het Reglement verkeersregels en verkeerstekens</text:p>
            <text:p text:style-name="considerans.al">     1990 ”gesloten voor motorvoertuigen op meer dan twee wielen” te</text:p>
            <text:p text:style-name="considerans.al">     verwijderen op de volgende locaties:</text:p>
            <text:list text:style-name="id1-3-2-1-1-17">
              <text:list-item text:style-override="id1-3-2-1-1-17-1">
                <text:number>a.</text:number>
                <text:p text:style-name="al">oostzijde <text:span text:style-name="nadrukvet">Stadionplein</text:span> hoek noordzijde Van Tuyll Van Serooskerkenweg, gesloten in de richting Jasonstraat.</text:p>
              </text:list-item>
              <text:list-item text:style-override="id1-3-2-1-1-17-2">
                <text:number>b.</text:number>
                <text:p text:style-name="al">weststzijde <text:span text:style-name="nadrukvet">Jasonstraat </text:span>hoek<text:span text:style-name="nadrukvet"/>zuidzijde Van Tuyll Van Serooskerkenweg, gesloten richting Stadionplein.</text:p>
              </text:list-item>
              <text:list-item text:style-override="id1-3-2-1-1-17-3">
                <text:number>c.</text:number>
                <text:p text:style-name="al">zuidzijde <text:span text:style-name="nadrukvet">Stadionplein </text:span>hoek Argonautenstraat, gesloten richting Jasonstraat.</text:p>
              </text:list-item>
              <text:list-item text:style-override="id1-3-2-1-1-17-4">
                <text:number>1.</text:number>
                <text:p text:style-name="al">door het verwijderen van verkeersborden <text:span text:style-name="nadrukvet">D4</text:span> van Bijlage I van het Reglement verkeersregels en verkeerstekens 1990” gebod tot het volgen van de rijrichting die op het bord staan aangegeven”</text:p>
                <text:p text:style-name="al">            Oostzijde van de <text:span text:style-name="nadrukvet">Amstelveenseweg</text:span><text:span text:style-name="nadrukvet"/>voor de kruising met de zuidelijk</text:p>
                <text:p text:style-name="al">            gelegen weg van het Stadionplein.</text:p>
              </text:list-item>
              <text:list-item text:style-override="id1-3-2-1-1-17-5">
                <text:number>1.</text:number>
                <text:p text:style-name="al">door het verwijderen van verkeersborden <text:span text:style-name="nadrukvet">D5l</text:span> van Bijlage I van het Reglement verkeersregels en verkeerstekens 1990” gebod tot het volgen van de rijrichting die op het bord staan aangegeven”</text:p>
                <text:p text:style-name="al">            noordwestzijde van het <text:span text:style-name="nadrukvet">Stadionplein </text:span>op het twee richtingen fietspad voor  </text:p>
                <text:p text:style-name="al">           de kruising met de Laan der Hesperiden.</text:p>
              </text:list-item>
              <text:list-item text:style-override="id1-3-2-1-1-17-6">
                <text:number>1.</text:number>
                <text:p text:style-name="al">door het verwijderen van verkeersborden <text:span text:style-name="nadrukvet">E1 zone</text:span> van Bijlage I van het Reglement verkeersregels en verkeerstekens 1990”een parkeerverbodzone” te verwijderen op de volgende locatie:</text:p>
              </text:list-item>
            </text:list>
            <text:p text:style-name="considerans.al">
            <text:span text:style-name="nadrukvet">Stadionplein</text:span>, wat betreft het als markterrein ingerichte middengedeelte gelegen tegenover de percelen 1 t/m 19, met als onderbord <text:span text:style-name="nadrukvet">zaterdag van 06.00 tot 18.00 uur </text:span>geldt niet voor voertuigen van marktkooplieden( VB 207 met besl.d.28 mei 1999).</text:p>
            <text:list text:style-name="id1-3-2-1-1-19">
              <text:list-item text:style-override="id1-3-2-1-1-19-1">
                <text:number>1.</text:number>
                <text:p text:style-name="al">door het verwijderen van verkeersborden <text:span text:style-name="nadrukvet">E2</text:span> van Bijlage I van het Reglement verkeersregels en verkeerstekens 1990”een verbod stil te staan” te verwijderen op de volgende locatie:</text:p>
              </text:list-item>
              <text:list-item text:style-override="id1-3-2-1-1-19-2">
                <text:number>a.</text:number>
                <text:p text:style-name="al">
                <text:span text:style-name="nadrukvet">Stadionplein </text:span>tussen de Stadionweg en de noordzijde van de Van Tuyll van Serooskerkenweg beide zijden van de weg(VB Z-14-12471 besl.d 23-04-2014 onder punt 3a).</text:p>
              </text:list-item>
              <text:list-item text:style-override="id1-3-2-1-1-19-3">
                <text:number>b.</text:number>
                <text:p text:style-name="al">
                <text:span text:style-name="nadrukvet">Stadionplein </text:span>tussen de noordzijde van de Van Tuyll van Serooskerkenweg</text:p>
              </text:list-item>
            </text:list>
            <text:p text:style-name="considerans.al">en zuidzijde van de Van Tuyll van Serooskerkenweg beide zijde van de weg(VB Z-14-12471 besl.d 23-04-2014 onder punt 3b).</text:p>
            <text:list text:style-name="id1-3-2-1-1-21">
              <text:list-item text:style-override="id1-3-2-1-1-21-1">
                <text:number>a.</text:number>
                <text:p text:style-name="al">
                <text:span text:style-name="nadrukvet">Stadionplein </text:span>tussen de zuidzijde van de Van Tuyll van Serooskerkenweg en de Argonautenstraat beide zijde van de weg en aan de oostzijde bij de parkeergelegenheid met als onderbord <text:span text:style-name="nadrukvet">maandag tot en met vrijdag van 07.00 tot 17.00 uur</text:span>(VB Z-14-12471 besl.d 23-04-2014 onder punt 3c).</text:p>
              </text:list-item>
              <text:list-item text:style-override="id1-3-2-1-1-21-2">
                <text:number>b.</text:number>
                <text:p text:style-name="al">Zuidzijde van het <text:span text:style-name="nadrukvet">Stadionplein </text:span>tussen de Argonautenstraat en de Amstelveenseweg beide zijde van de weg en aan de zuidzijde bij de parkeergelegenheid met als onderbord <text:span text:style-name="nadrukvet"> maandag tot en met vrijdag van 07.00-17.00 uur</text:span>(VB Z-14-12471 besl.d 23-04-2014 onder punt 3d). </text:p>
              </text:list-item>
              <text:list-item text:style-override="id1-3-2-1-1-21-3">
                <text:number>1.</text:number>
                <text:p text:style-name="al">door het verwijderen van verkeersborden conform model <text:span text:style-name="nadrukvet">G11</text:span> van Bijlage 1 van het Reglement verkeersregels en verkeerstekens 1990 ”verplicht fietspad” te verwijderen op de volgende locatie:</text:p>
              </text:list-item>
              <text:list-item text:style-override="id1-3-2-1-1-21-4">
                <text:number>a.</text:number>
                <text:p text:style-name="al">ter hoogte van de uitrit bij de FEBO(VB 545 besld.21-11-2008 punt 2a).</text:p>
              </text:list-item>
              <text:list-item text:style-override="id1-3-2-1-1-21-5">
                <text:number>b.</text:number>
                <text:p text:style-name="al">ter hoogte van de verlengde Argonautenstraat(VB 545 besld.21-11-2008 punt 2b).</text:p>
              </text:list-item>
              <text:list-item text:style-override="id1-3-2-1-1-21-6">
                <text:number>c.</text:number>
                <text:p text:style-name="al">ter hoogte van de Stadionkade(VB 545 besld.21-11-2008 punt 2c).</text:p>
              </text:list-item>
              <text:list-item text:style-override="id1-3-2-1-1-21-7">
                <text:number>d.</text:number>
                <text:p text:style-name="al">ter hoogte van de Stadionkade, in zuidelijke richting, voorzien van het onderbord <text:span text:style-name="nadrukvet">OB502</text:span>(VB 545 besld.21-11-2008 punt 2d). </text:p>
              </text:list-item>
              <text:list-item text:style-override="id1-3-2-1-1-21-8">
                <text:number>1.</text:number>
                <text:p text:style-name="al">door het plaatsen van verkeersborden conform model <text:span text:style-name="nadrukvet">C02/C03</text:span> van </text:p>
              </text:list-item>
            </text:list>
            <text:p text:style-name="considerans.al">     Bijlage I van het Reglement verkeersregels en verkeerstekens</text:p>
            <text:p text:style-name="considerans.al">     1990 ”eenrichtingsweg in deze richting gesloten voor voertuigen, ruiters</text:p>
            <text:p text:style-name="considerans.al">     en geleiders van rij- of trekdieren of vee/eenrichtingsweg” te plaatsen op</text:p>
            <text:p text:style-name="considerans.al">     de volgende locatie:</text:p>
            <text:list text:style-name="id1-3-2-1-1-26">
              <text:list-item text:style-override="id1-3-2-1-1-26-1">
                <text:number>a.</text:number>
                <text:p text:style-name="al">noordoostzijde van het <text:span text:style-name="nadrukvet">Stadionplein</text:span> aan de westzijde van de weg gesloten in de richting van de Van Tuyll van Serooskerkenweg, met als onderbord <text:span text:style-name="nadrukvet">Na 50 meter en OB54(</text:span>uitgezonderd (brom)fietsen).</text:p>
              </text:list-item>
              <text:list-item text:style-override="id1-3-2-1-1-26-2">
                <text:number>b.</text:number>
                <text:p text:style-name="al">noordelijke gedeelte van de <text:span text:style-name="nadrukvet">Van </text:span><text:span text:style-name="nadrukvet">Tuyll</text:span><text:span text:style-name="nadrukvet"> van </text:span><text:span text:style-name="nadrukvet">Serooskerkenweg</text:span><text:span text:style-name="nadrukvet"/>tussen de Jasonstraat en het Stadionplein gesloten richting Jasonstraat, met als onderbord <text:span text:style-name="nadrukvet">OB54</text:span>(Uitgezonderd (brom)fietsen).</text:p>
              </text:list-item>
              <text:list-item text:style-override="id1-3-2-1-1-26-3">
                <text:number>c.</text:number>
                <text:p text:style-name="al">zuidelijke gedeelte van de <text:span text:style-name="nadrukvet">Van </text:span><text:span text:style-name="nadrukvet">Tuyll</text:span><text:span text:style-name="nadrukvet"> van </text:span><text:span text:style-name="nadrukvet">Serooskerkenweg</text:span><text:span text:style-name="nadrukvet"> en de zuidoostzijde Stadionplein </text:span>tussen de Jasonstraat en het Stadionplein gesloten richting Stadionplein, met als onderbord <text:span text:style-name="nadrukvet">OB54</text:span>(Uitgezonderd (brom)fietsen). <text:span text:style-name="nadrukvet"/></text:p>
              </text:list-item>
              <text:list-item text:style-override="id1-3-2-1-1-26-4">
                <text:number>d.</text:number>
                <text:p text:style-name="al">
                <text:span text:style-name="nadrukvet">Argonautenstraat</text:span>
                <text:span text:style-name="nadrukvet"/>tussen de Jasonstraat en het Stadionplein gesloten richting Jasonstraat, met als onderbord <text:span text:style-name="nadrukvet">OB54</text:span>(Uitgezonderd (brom)fietsen).</text:p>
              </text:list-item>
              <text:list-item text:style-override="id1-3-2-1-1-26-5">
                <text:number>1.</text:number>
                <text:p text:style-name="al"> door het plaatsen van verkeersborden conform model <text:span text:style-name="nadrukvet">D2</text:span> van Bijlage I van</text:p>
                <text:p text:style-name="al">            het Reglement verkeersregels en verkeerstekens 1990 ” een gebod voor</text:p>
                <text:p text:style-name="al">            alle bestuurders het bord voorbij te gaan aan de zijde die de pijl aangeeft”</text:p>
                <text:p text:style-name="al">            te plaatsen op de volgende locaties voor wat betreft de op de</text:p>
                <text:p text:style-name="al">            verkeersheuvel aanwezige verkeersborden, ter geleiding van het verkeer:</text:p>
                <text:p text:style-name="al">
                <text:span text:style-name="nadrukvet">Stadionplein </text:span>komend vanaf het noordelijke gedeelte van de</text:p>
                <text:p text:style-name="al">            Amstelveenseweg en de Stadionweg richting de noordelijk gelegen Van</text:p>
                <text:p text:style-name="al">            Tuyll van Serooskerkenweg.</text:p>
              </text:list-item>
              <text:list-item text:style-override="id1-3-2-1-1-26-6">
                <text:number>1.</text:number>
                <text:p text:style-name="al">door het plaatsen van verkeersborden conform model <text:span text:style-name="nadrukvet">D3</text:span> van Bijlage I van</text:p>
                <text:p text:style-name="al">            het Reglement verkeersregels en verkeerstekens 1990 ” mag aan beide</text:p>
                <text:p text:style-name="al">            zijde voorbij gegaan worden” te plaatsen op de volgende locaties voor wat </text:p>
                <text:p text:style-name="al">            betreft de op de verkeersheuvel aanwezige verkeersborden, ter geleiding</text:p>
                <text:p text:style-name="al">            van het verkeer:</text:p>
              </text:list-item>
              <text:list-item text:style-override="id1-3-2-1-1-26-7">
                <text:number>a.</text:number>
                <text:p text:style-name="al">komend vanaf het noordoostelijk gedeelte <text:span text:style-name="nadrukvet">Stadionplein </text:span>richting Stadionweg en Amstelveenseweg.</text:p>
              </text:list-item>
              <text:list-item text:style-override="id1-3-2-1-1-26-8">
                <text:number>b.</text:number>
                <text:p text:style-name="al">noordzijde <text:span text:style-name="nadrukvet">Stadionweg </text:span>rechtdoor richting Stadionplein en linksaf richting noordzijde Van Tuyll van Serooskerkenweg.</text:p>
              </text:list-item>
              <text:list-item text:style-override="id1-3-2-1-1-26-9">
                <text:number>c.</text:number>
                <text:p text:style-name="al">noordzijde <text:span text:style-name="nadrukvet">Stadionweg </text:span>rechtdoor richting Stadionplein en rechtsaf richting Amstelveenseweg.</text:p>
              </text:list-item>
              <text:list-item text:style-override="id1-3-2-1-1-26-10">
                <text:number>d.</text:number>
                <text:p text:style-name="al">komend vanaf de<text:span text:style-name="nadrukvet"/><text:span text:style-name="nadrukvet">Amstelveenseweg</text:span><text:span text:style-name="nadrukvet"/>linksaf<text:span text:style-name="nadrukvet"/>richting benzinestation en rechtdoor richting Stadionplein.</text:p>
              </text:list-item>
              <text:list-item text:style-override="id1-3-2-1-1-26-11">
                <text:number>1.</text:number>
                <text:p text:style-name="al">verkeersborden E7 van Bijlage I van het Reglement verkeersregels en verkeerstekens 1990 “gelegenheid bestemd voor het onmiddellijk laden en lossen van goederen” te plaatsen op de volgende locatie:</text:p>
              </text:list-item>
            </text:list>
            <text:p text:style-name="considerans.al">
            <text:span text:style-name="nadrukvet">Stadionplein</text:span> tegenover perceel 75-77 aan de van het plantsoen met als onderbord <text:span text:style-name="nadrukvet">3X </text:span>de eerste drie parkeerplaatsen<text:span text:style-name="nadrukvet"/>vanaf de hoek van het Stadionplein van  het verlengde van de Argonautenstraat.</text:p>
            <text:list text:style-name="id1-3-2-1-1-28">
              <text:list-item text:style-override="id1-3-2-1-1-28-1">
                <text:number>1.</text:number>
                <text:p text:style-name="al">door het plaatsen van verkeersborden conform model <text:span text:style-name="nadrukvet">G7 zone en G7 zone einde</text:span> van Bijlage I van het Reglement Verkeersregels en Verkeerstekens 1990. aan te wijzen ”voetgangerszone en einde voetgangerszone” te plaatsen op de volgende locatie:</text:p>
              </text:list-item>
              <text:list-item text:style-override="id1-3-2-1-1-28-2">
                <text:number>a.</text:number>
                <text:p text:style-name="al">oostzijde <text:span text:style-name="nadrukvet">Stadionplein</text:span> na inritblokken tegenover de noordzijde van de Van Tuyll van Serooskerkenweg, met als onderbord <text:span text:style-name="nadrukvet">laden en lossen (pictogram van een vrachtauto) toegestaan.</text:span></text:p>
              </text:list-item>
              <text:list-item text:style-override="id1-3-2-1-1-28-3">
                <text:number>b.</text:number>
                <text:p text:style-name="al">oostzijde <text:span text:style-name="nadrukvet">Stadionplein</text:span> na inritblokken tegenover de zuidzijde van de Van Tuyll van Serooskerkenweg, met als onderbord <text:span text:style-name="nadrukvet">laden en lossen (pictogram van een vrachtauto) toegestaan.</text:span></text:p>
              </text:list-item>
              <text:list-item text:style-override="id1-3-2-1-1-28-4">
                <text:number>c.</text:number>
                <text:p text:style-name="al">zuidzijde <text:span text:style-name="nadrukvet">Stadionplein</text:span> na inritblokken tegenover perceel 63-65, met als onderbord <text:span text:style-name="nadrukvet">laden en lossen (pictogram van een vrachtauto) toegestaan.</text:span></text:p>
              </text:list-item>
              <text:list-item text:style-override="id1-3-2-1-1-28-5">
                <text:number>1.</text:number>
                <text:p text:style-name="al">door het plaatsen van verkeersborden conform model G11 van Bijlage I van   het Reglement verkeersregels en verkeerstekens 1990 ”verplicht fietspad” te plaatsen op de volgende locatie.</text:p>
              </text:list-item>
              <text:list-item text:style-override="id1-3-2-1-1-28-6">
                <text:number>a.</text:number>
                <text:p text:style-name="al">westzijde <text:span text:style-name="nadrukvet">Stadionplein </text:span>aan de westzijde van de weg<text:span text:style-name="nadrukvet"/>na de kruising van de Laan der Hesperiden, voor wat betreft het speciaal daartoe aangelegde weggedeelte richting stad uit.</text:p>
              </text:list-item>
              <text:list-item text:style-override="id1-3-2-1-1-28-7">
                <text:number>b.</text:number>
                <text:p text:style-name="al">zuidwestzijde <text:span text:style-name="nadrukvet">Stadionplein </text:span>aan de westzijde van de weg<text:span text:style-name="nadrukvet"/>tegenover de kruising van het verlengde van de Argonautenstraat, voor wat betreft het speciaal daartoe aangelegde weggedeelte richting stad uit, met als onderbord <text:span text:style-name="nadrukvet">OB501links.</text:span></text:p>
              </text:list-item>
              <text:list-item text:style-override="id1-3-2-1-1-28-8">
                <text:number>c.</text:number>
                <text:p text:style-name="al">zuidwestzijde <text:span text:style-name="nadrukvet">Stadionplein </text:span>aan de westzijde van de weg na de inrit constructie naar het benzinestation, voor wat betreft het speciaal daartoe aangelegde weggedeelte richting stad uit.</text:p>
              </text:list-item>
              <text:list-item text:style-override="id1-3-2-1-1-28-9">
                <text:number>d.</text:number>
                <text:p text:style-name="al">zuidwestzijde <text:span text:style-name="nadrukvet">Stadionplein </text:span>aan de oostzijde van de weg<text:span text:style-name="nadrukvet"/>na de kruising van de Stadionkade, voor wat betreft het speciaal daartoe aangelegde weggedeelte richting stad in, met als onderbord <text:span text:style-name="nadrukvet">OB505 of as-markering.</text:span></text:p>
              </text:list-item>
              <text:list-item text:style-override="id1-3-2-1-1-28-10">
                <text:number>e.</text:number>
                <text:p text:style-name="al">zuidwestzijde <text:span text:style-name="nadrukvet">Stadionplein </text:span>aan de oostzijde van de weg<text:span text:style-name="nadrukvet"/>tegenover de fietskruising van het verlengde van de Argonautenstraat, voor wat betreft het speciaal daartoe aangelegde weggedeelte richting stad in of uit, met als onderbord <text:span text:style-name="nadrukvet">OB502.</text:span></text:p>
              </text:list-item>
              <text:list-item text:style-override="id1-3-2-1-1-28-11">
                <text:number>f.</text:number>
                <text:p text:style-name="al">zuidwestzijde <text:span text:style-name="nadrukvet">Stadionplein </text:span>aan de oostzijde van de weg<text:span text:style-name="nadrukvet"/>na de kruising van het verlengde van de Argonautenstraat, voor wat betreft het speciaal daartoe aangelegde weggedeelte richting stad in, met als onderbord <text:span text:style-name="nadrukvet">OB505 of as-markering.</text:span></text:p>
              </text:list-item>
              <text:list-item text:style-override="id1-3-2-1-1-28-12">
                <text:number>g.</text:number>
                <text:p text:style-name="al">zuidwestzijde <text:span text:style-name="nadrukvet">Stadionplein </text:span>aan de oostzijde van de weg<text:span text:style-name="nadrukvet"/>na de kruising van het verlengde van de Argonautenstraat, voor wat betreft het speciaal daartoe aangelegde weggedeelte richting stad uit, met als onderbord <text:span text:style-name="nadrukvet">OB505 of as-markering.</text:span></text:p>
              </text:list-item>
              <text:list-item text:style-override="id1-3-2-1-1-28-13">
                <text:number>h.</text:number>
                <text:p text:style-name="al">noordzijde <text:span text:style-name="nadrukvet">Stadionplein </text:span>aan de zuidzijde van de weg<text:span text:style-name="nadrukvet"/>na de fietskruising komend en gaan van en naar de noordzijde van de  Amstelveenseweg, voor wat betreft het speciaal daartoe aangelegde weggedeelte richting stad uit, met als onderbord <text:span text:style-name="nadrukvet">OB505 of as-markering.</text:span></text:p>
              </text:list-item>
              <text:list-item text:style-override="id1-3-2-1-1-28-14">
                <text:number>1.</text:number>
                <text:p text:style-name="al">door het aanbrengen van <text:span text:style-name="nadrukvet">”voetgangersoversteekplaats</text:span>” als bedoeld in</text:p>
                <text:p text:style-name="al">
                <text:span text:style-name="nadrukvet">           artikel 49 lid 2</text:span> van het Reglement verkeersregels en verkeerstekens1990 te</text:p>
                <text:p text:style-name="al">           plaatsen op de volgende locaties:</text:p>
                <text:p text:style-name="al">           westzijde <text:span text:style-name="nadrukvet">Stadionplein </text:span>tegenover de hoofdingang van het Olympisch</text:p>
                <text:p text:style-name="al">          stadion</text:p>
              </text:list-item>
            </text:list>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15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5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5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ionplein in verband met gereedkomen van nieuwbouw en herinrichting van de openbare ruimte Amsterdam-Zuid.</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1152</meta:user-defined>
    <meta:user-defined meta:name="OVERHEIDop.StcrtID/DC.identifier">stcrt-2015-21152</meta:user-defined>
    <meta:user-defined meta:name="DCTERMS.alternative">Gemeente Amsterdam - Verkeersbesluit Stadionplein in verband met gereedkomen van nieuwbouw en herinrichting van de openbare ruimte - Stadionplei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6NX 255 3</meta:user-defined>
    <meta:user-defined meta:name="OVERHEIDop.woonplaats">Amsterdam</meta:user-defined>
    <meta:user-defined meta:name="OVERHEIDop.straatnaam">Stadionweg</meta:user-defined>
    <meta:user-defined meta:name="OVERHEID.PostcodeHuisnummer/OVERHEIDop.postcodeHuisnummer">1076CK 165</meta:user-defined>
    <meta:user-defined meta:name="OVERHEIDop.woonplaats">Amsterdam</meta:user-defined>
    <meta:user-defined meta:name="OVERHEIDop.straatnaam">Stadionplein</meta:user-defined>
    <meta:user-defined meta:name="OVERHEID.PostcodeHuisnummer/OVERHEIDop.postcodeHuisnummer">1076CM 22a</meta:user-defined>
    <meta:user-defined meta:name="OVERHEIDop.woonplaats">Amsterdam</meta:user-defined>
    <meta:user-defined meta:name="OVERHEIDop.straatnaam">Stadionplein</meta:user-defined>
    <meta:user-defined meta:name="OVERHEID.PostcodeHuisnummer/OVERHEIDop.postcodeHuisnummer">1076CK 251</meta:user-defined>
    <meta:user-defined meta:name="OVERHEIDop.woonplaats">Amsterdam</meta:user-defined>
    <meta:user-defined meta:name="OVERHEIDop.straatnaam">Stadionplein</meta:user-defined>
    <meta:user-defined meta:name="OVERHEID.PostcodeHuisnummer/OVERHEIDop.postcodeHuisnummer">1076CM 36</meta:user-defined>
    <meta:user-defined meta:name="OVERHEIDop.woonplaats">Amsterdam</meta:user-defined>
    <meta:user-defined meta:name="OVERHEIDop.straatnaam">Stadionplein</meta:user-defined>
    <meta:user-defined meta:name="OVERHEID.PostcodeHuisnummer/OVERHEIDop.postcodeHuisnummer">1076BZ 161 3</meta:user-defined>
    <meta:user-defined meta:name="OVERHEIDop.woonplaats">Amsterdam</meta:user-defined>
    <meta:user-defined meta:name="OVERHEIDop.straatnaam">Stadionkade</meta:user-defined>
    <meta:user-defined meta:name="OVERHEID.PostcodeHuisnummer/OVERHEIDop.postcodeHuisnummer">1076CH 47</meta:user-defined>
    <meta:user-defined meta:name="OVERHEIDop.woonplaats">Amsterdam</meta:user-defined>
    <meta:user-defined meta:name="OVERHEIDop.straatnaam">Stadionplein</meta:user-defined>
    <meta:user-defined meta:name="OVERHEID.PostcodeHuisnummer/OVERHEIDop.postcodeHuisnummer">1076LB 14</meta:user-defined>
    <meta:user-defined meta:name="OVERHEIDop.woonplaats">Amsterdam</meta:user-defined>
    <meta:user-defined meta:name="OVERHEIDop.straatnaam">Jasonstraat</meta:user-defined>
    <meta:user-defined meta:name="OVERHEID.PostcodeHuisnummer/OVERHEIDop.postcodeHuisnummer">1076KW 21 3</meta:user-defined>
    <meta:user-defined meta:name="OVERHEIDop.woonplaats">Amsterdam</meta:user-defined>
    <meta:user-defined meta:name="OVERHEIDop.straatnaam">Jasonstraat</meta:user-defined>
    <meta:user-defined meta:name="OVERHEID.PostcodeHuisnummer/OVERHEIDop.postcodeHuisnummer">1076KX 27 2</meta:user-defined>
    <meta:user-defined meta:name="OVERHEIDop.woonplaats">Amsterdam</meta:user-defined>
    <meta:user-defined meta:name="OVERHEIDop.straatnaam">Jasonstraat</meta:user-defined>
    <meta:user-defined meta:name="OVERHEID.PostcodeHuisnummer/OVERHEIDop.postcodeHuisnummer">1076KT 68</meta:user-defined>
    <meta:user-defined meta:name="OVERHEIDop.woonplaats">Amsterdam</meta:user-defined>
    <meta:user-defined meta:name="OVERHEIDop.straatnaam">Argonau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21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14 484289</meta:user-defined>
    <meta:user-defined meta:name="OVERHEID.EPSG28992/DC.spatial">118931 484217</meta:user-defined>
    <meta:user-defined meta:name="OVERHEID.EPSG28992/DC.spatial">118832 484218</meta:user-defined>
    <meta:user-defined meta:name="OVERHEID.EPSG28992/DC.spatial">118870 484124</meta:user-defined>
    <meta:user-defined meta:name="OVERHEID.EPSG28992/DC.spatial">118856 483979</meta:user-defined>
    <meta:user-defined meta:name="OVERHEID.EPSG28992/DC.spatial">118940 483993</meta:user-defined>
    <meta:user-defined meta:name="OVERHEID.EPSG28992/DC.spatial">118977 484056</meta:user-defined>
    <meta:user-defined meta:name="OVERHEID.EPSG28992/DC.spatial">119063 484233</meta:user-defined>
    <meta:user-defined meta:name="OVERHEID.EPSG28992/DC.spatial">119078 484190</meta:user-defined>
    <meta:user-defined meta:name="OVERHEID.EPSG28992/DC.spatial">119084 484145</meta:user-defined>
    <meta:user-defined meta:name="OVERHEID.EPSG28992/DC.spatial">119085 484084</meta:user-defined>
    <meta:user-defined meta:name="OVERHEIDop.versieInformatie"/>
  </office:meta>
</office:document-meta>
</file>