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op de  Amsteldijk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2145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op de  <text:span text:style-name="nadrukvet">Amsteldijk </text:span>ter hoogte van perceel</text:p>
            <text:p text:style-name="considerans.al">    722, tekst onderbord <text:span text:style-name="nadrukvet">opladen elektrische voertuigen.</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text:span>
          <text:span text:style-name="nadrukvet">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3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3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3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op de  Amsteldijk Amsterdam-Zuid.</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131</meta:user-defined>
    <meta:user-defined meta:name="OVERHEIDop.StcrtID/DC.identifier">stcrt-2015-21131</meta:user-defined>
    <meta:user-defined meta:name="DCTERMS.alternative">Gemeente Amsterdam - Verkeersbesluit aanwijzen oplaadlocaties voor elektrische voertuigen  - Amsteldijk 72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4JH 722</meta:user-defined>
    <meta:user-defined meta:name="OVERHEIDop.woonplaats">Amsterdam</meta:user-defined>
    <meta:user-defined meta:name="OVERHEIDop.straatnaam">Amste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5-321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41 485126</meta:user-defined>
    <meta:user-defined meta:name="OVERHEIDop.versieInformatie"/>
  </office:meta>
</office:document-meta>
</file>